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EKSPERTŲ TARYBOS PRIE LIETUVOS DARBO RINKOS MOKYMO TARNYBOS NUOSTATŲ PATVIRTINIMO</text:p>
      <text:p text:style-name="P15"/>
      <text:p text:style-name="P16">2006 m. sausio 13 d. Nr. A1-18</text:p>
      <text:p text:style-name="P17">Vilnius</text:p>
      <text:p text:style-name="P18"/>
      <text:p text:style-name="P19">Vadovaudamasi Lietuvos Respublikos Vyriausybės 1992 m. liepos 17 d. nutarimo Nr. 556 „Dėl naujų darbo vietų steigimo ir darbuotojų perkvalifikavimo“ (Žin., 1992, Nr.<text:s/><text:a xlink:href="https://www.e-tar.lt/portal/lt/legalAct/TAR.86C081623A08" office:target-frame-name="_blank" xlink:show="new"><text:span text:style-name="T20">28-819</text:span></text:a>) 7.1 punktu,</text:p>
      <text:p text:style-name="P21">1.<text:s/><text:span text:style-name="T22">T</text:span><text:span text:style-name="T23">virtinu</text:span><text:s/>Ekspertų tarybos prie Lietuvos darbo rinkos mokymo tarnybos nuostatus (pridedama).</text:p>
      <text:p text:style-name="P24">2.<text:s/><text:span text:style-name="T25">Pavedu</text:span>:</text:p>
      <text:p text:style-name="P26">2.1. Lietuvos darbo rinkos mokymo tarnybos prie Socialinės apsaugos ir darbo ministerijos direktoriui T. Jovaišai patvirtinti Ekspertų tarybos personalinę sudėtį;</text:p>
      <text:p text:style-name="P27">2.2. įsakymo vykdymo kontrolę ministerijos sekretoriui Valdui Rupšiui.</text:p>
      <text:p text:style-name="P28">3.<text:s/><text:span text:style-name="T29">Pripažįst</text:span>u netekusiu galios Lietuvos Respublikos socialinės apsaugos ir darbo ministerijos 1996 m. lapkričio 15 d. įsakymą Nr. 140 „Dėl Ekspertų tarybos prie<text:s/>Lietuvos darbo rinkos mokymo tarnybos“.</text:p>
      <text:p text:style-name="P30"/>
      <text:p text:style-name="P31"/>
      <text:p text:style-name="P32"><text:span text:style-name="T33">SOCIALINĖS APSAUGOS IR DARBO MINISTRĖ</text:span><text:span text:style-name="T34"><text:tab/>VILIJA BLINKEVIČIŪTĖ</text:span></text:p>
      <text:p text:style-name="P35">______________</text:p>
      <text:soft-page-break/>
      <text:p text:style-name="P36">PATVIRTINTA</text:p>
      <text:p text:style-name="P37">Lietuvos Respublikos socialinės apsaugos ir<text:s/></text:p>
      <text:p text:style-name="P38">darbo ministro 2006 m. sausio 13 d. įsakymu<text:s/></text:p>
      <text:p text:style-name="P39">Nr. A1-18</text:p>
      <text:p text:style-name="P40"/>
      <text:p text:style-name="P41"><text:span text:style-name="T42">EKSPERTŲ TARYBOS<text:s/></text:span><text:span text:style-name="T43">PRIE LIETUVOS DARBO RINKOS MOKYMO TARNYBOS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Ekspertų tarybos prie Lietuvos darbo rinkos mokymo tarnybos (toliau – Taryba) nuostatai (toliau – Nuostatai) reglamentuoja Tarybos sudarymą, veiklos tikslus,<text:s/>uždavinius, funkcijas ir darbo organizavimą.</text:p>
      <text:p text:style-name="P51">2. Taryba savo veikloje vadovaujasi Lietuvos Respublikos Konstitucija, Lietuvos Respublikos civiliniu kodeksu (Žin., 2000, Nr.<text:s/><text:a xlink:href="https://www.e-tar.lt/portal/lt/legalAct/TAR.8A39C83848CB" office:target-frame-name="_blank" xlink:show="new"><text:span text:style-name="T52">7</text:span><text:span text:style-name="T53">4-2262</text:span></text:a>), Lietuvos Respublikos profesinio mokymo įstatymu (Žin., 1997, Nr.<text:s/><text:a xlink:href="https://www.e-tar.lt/portal/lt/legalAct/TAR.44FA08A7226F" office:target-frame-name="_blank" xlink:show="new"><text:span text:style-name="T54">98-2478</text:span></text:a>), Lietuvos Respublikos bedarbių rėmimo įstatymu (Žin., 1991, Nr.<text:s/><text:a xlink:href="https://www.e-tar.lt/portal/lt/legalAct/TAR.0B3E8942C5C4" office:target-frame-name="_blank" xlink:show="new"><text:span text:style-name="T55">2-25</text:span></text:a>), Lietuvos Respublikos nedarbo socialinio draudimo įstatymu (Žin., 2004, Nr.<text:s/><text:a xlink:href="https://www.e-tar.lt/portal/lt/legalAct/TAR.FDF42614DE52" office:target-frame-name="_blank" xlink:show="new"><text:span text:style-name="T56">4-26</text:span></text:a>), kitais įstatymais bei teisės aktais ir<text:s/>šiais Nuostatais.</text:p>
      <text:p text:style-name="P57">3. Taryba yra Lietuvos darbo rinkos mokymo tarnybos prie Socialinės apsaugos ir darbo ministerijos (toliau – Tarnyba) patariamoji institucija, padedanti plėtoti darbo rinkos profesinio mokymo ir konsultavimo sistemą.</text:p>
      <text:p text:style-name="P58"/>
      <text:p text:style-name="P59"><text:span text:style-name="T60">II</text:span><text:span text:style-name="T61">.<text:s/></text:span><text:span text:style-name="T62">TARYBO</text:span><text:span text:style-name="T63">S SUDARYMO TVARKA</text:span></text:p>
      <text:p text:style-name="P64"/>
      <text:p text:style-name="P65">4. Tarybą sudaro 15 narių.</text:p>
      <text:p text:style-name="P66">5. Taryba lygiomis dalimis sudaroma iš valstybės institucijų, darbdavių bei dirbančiųjų interesams atstovaujančių organizacijų narių.</text:p>
      <text:p text:style-name="P67">6. Lietuvos savivaldybių asociacija ir Lietuvos Respublikos valstybinė darbo inspekcija deleguoja po vieną atstovą į Tarybą stebėtojo teisėmis.</text:p>
      <text:p text:style-name="P68">7. Tarybos personalinę sudėtį tvirtina Tarnybos direktorius.</text:p>
      <text:p text:style-name="P69">8. Tarybos nariai atsiskaito toms organizacijoms ir institucijoms, kurios juos deleguoja į šią Tarybą.</text:p>
      <text:p text:style-name="P70"/>
      <text:p text:style-name="P71"><text:span text:style-name="T72">III</text:span><text:span text:style-name="T73">.<text:s/></text:span><text:span text:style-name="T74">UŽDAVINIAI IR FUNKCIJOS</text:span></text:p>
      <text:p text:style-name="P75"/>
      <text:p text:style-name="P76">9. Svarbiausias Tarybos veiklos uždavinys – patarti Tarnybai, sprendžiant svarbiausius darbo rinkos profesinio mokymo ir konsultavimo (toliau – Mokymas) klausimus.</text:p>
      <text:p text:style-name="P77">10. Taryba atlieka šias funkcijas:</text:p>
      <text:p text:style-name="P78">10.1.<text:s/>nagrinėja Mokymo organizavimo ir vykdymo problemas bei siūlo jų sprendimo būdus Tarnybai;</text:p>
      <text:p text:style-name="P79">10.2. analizuoja Mokymo perspektyvas ir teikia Tarnybai prognozes;</text:p>
      <text:p text:style-name="P80">10.3. inicijuoja darbo rinkos poreikio Mokymui tyrimus šalyje ir atskiruose regionuose;</text:p>
      <text:p text:style-name="P81">10.4. rengia siūlymus Tarnybai dėl Mokymo kokybės gerinimo;</text:p>
      <text:p text:style-name="P82">10.5. teikia siūlymus dėl Mokymą reglamentuojančių teisės aktų ir kitų teisės aktų projektų rengimo bei tobulinimo;</text:p>
      <text:p text:style-name="P83">10.6. svarsto naujai rengiamus Mokymo koncepcijos, Mokymo sistemos reorganizavimo ir restruktūrizacijos projektus ir teikia išvadas;</text:p>
      <text:p text:style-name="P84">10.7. teikia siūlymus dėl Mokymo bazės stiprinimo, praktinio Mokymo organizavimo ir vykdymo bei mokinių profesinio adaptavimo problemų sprendimo.</text:p>
      <text:p text:style-name="P85"/>
      <text:p text:style-name="P86"><text:span text:style-name="T87">IV</text:span><text:span text:style-name="T88">.<text:s/></text:span><text:span text:style-name="T89">TARYBOS TEISĖS</text:span></text:p>
      <text:p text:style-name="P90"/>
      <text:p text:style-name="P91">11. Taryba, atlikdama savo funkcijas, turi teisę:</text:p>
      <text:p text:style-name="P92">11.1. gauti iš Socialinės apsaugos ir darbo ministerijos, Tarnybos, kitų institucijų informaciją, kurios reikia jos funkcijoms atlikti;</text:p>
      <text:p text:style-name="P93">11.2. teisės aktų nustatyta tvarka dalyvauti Socialinės apsaugos ir darbo<text:s/>ministerijos, Tarnybos posėdžiuose bei renginiuose, kuriuose nagrinėjami Mokymo klausimai;</text:p>
      <text:p text:style-name="P94">11.3. siūlyti Tarnybai sudaryti darbo grupes ir ekspertų komisijas teisės aktų ir kitų dokumentų projektams rengti ir ekspertizei atlikti, taip pat kitoms problemoms nagrinėti;</text:p>
      <text:p text:style-name="P95">11.4. skleisti visuomenei informaciją apie savo veiklą, organizuoti diskusijas Mokymo tobulinimo klausimais;</text:p>
      <text:p text:style-name="P96">11.5. palaikyti ryšius su užsienio šalių ir tarptautinėmis organizacijomis Mokymo srityje.</text:p>
      <text:p text:style-name="P97"/>
      <text:p text:style-name="P98"><text:span text:style-name="T99">V</text:span><text:span text:style-name="T100">.<text:s/></text:span><text:span text:style-name="T101">DARBO ORGANIZAVIMAS</text:span></text:p>
      <text:p text:style-name="P102"/>
      <text:p text:style-name="P103">12. Tarybos pirmininkas yra Tarnybos direktorius.</text:p>
      <text:p text:style-name="P104">13. Sekretoriato funkcijas atlieka Tarnybos Mokymo organizavimo skyrius.</text:p>
      <text:p text:style-name="P105">14. Klausimus Tarybos posėdžiams Tarybos pavedimu ar savo iniciatyva (Tarybai pritarus) rengia Tarybos nariai asmeniškai<text:s/>arba Tarybos sudaryta darbo grupė.</text:p>
      <text:p text:style-name="P106">15. Posėdžius šaukia Tarybos pirmininkas.</text:p>
      <text:p text:style-name="P107">16. Nusprendęs sušaukti posėdį, Tarybos pirmininkas apie tai praneša Tarybos sekretoriatui, kuris ne vėliau kaip prieš 3 dienas pateikia Tarybos nariams posėdžiui<text:s/>reikalingą informaciją.</text:p>
      <text:p text:style-name="P108">17. Tarybos sekretoriatas protokoluoja posėdžius, sutvarkytą medžiagą bei Tarybos pirmininko pasirašytas rekomendacijas ar patarimus pateikia Tarnybai, posėdžio dalyviams.</text:p>
      <text:p text:style-name="P109">18. Tarybos posėdžiai vyksta ne rečiau kaip vieną kartą per ketvirtį. Neeiliniai posėdžiai gali būti rengiami Tarybos narių iniciatyva, jei tam pritaria 1/2 Tarybos narių, arba vienos iš Tarybos šalių iniciatyva.</text:p>
      <text:p text:style-name="P110">19. Tarybos posėdis yra teisėtas, kai jame dalyvauja ne mažiau kaip 1/2 narių. Sprendimai priimami bendru sutarimu, o prireikus – paprastąja balsų dauguma. Jeigu Tarybos nariai, dalyvaujantys posėdyje, neprieina prie bendros nuomonės, protokole užfiksuojamos alternatyvios rekomendacijos ar patarimai bei jiems pritariantys Tarybos nariai.</text:p>
      <text:p text:style-name="P111">20.<text:s/>Tarybos nariai savo pareigas atlieka visuomeniniais pagrindais.</text:p>
      <text:p text:style-name="P112">21. Tarybos posėdžiai vyksta Tarnybos patalpose – Aguonų g. 10, Vilniuje.</text:p>
      <text:p text:style-name="P11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8-03T16:36:00Z</meta:creation-date>
    <dc:date>2015-08-03T16:36:00Z</dc:date>
    <meta:template xlink:href="Normal" xlink:type="simple"/>
    <meta:editing-cycles>2</meta:editing-cycles>
    <meta:editing-duration>PT0S</meta:editing-duration>
    <meta:document-statistic meta:page-count="3" meta:paragraph-count="71" meta:word-count="796" meta:character-count="6180" meta:row-count="237" meta:non-whitespace-character-count="5455"/>
  </office:meta>
</office:document-meta>
</file>