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DĖL LIETUVOS RESPUBLIKOS LAIKINOJO VALIUTOS FONDŲ IR ATSKAITYMŲ KONVERTUOJAMA VALIUTA ĮSTATYMO GALIOJIMO TERMIN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1</text:span><text:span text:style-name="T19">. Nustatyti, kad įvedus litą, Lietuvos Respublikos laikinasis valiutos fondų ir atskaitymų konvertuojama valiuta įstatymas (Žin., 1991, Nr.<text:s/></text:span><text:a xlink:href="https://www.e-tar.lt/portal/lt/legalAct/TAR.97CC6DAA5C43" office:target-frame-name="_blank" xlink:show="new"><text:span text:style-name="T20">10-265</text:span></text:a><text:span text:style-name="T21">) netenka galios.</text:span></text:p>
      <text:p text:style-name="P22"><text:span text:style-name="T23">2</text:span><text:span text:style-name="T24">. Pavesti Lietuvos Respublikos Vyriausybei nustatyti valiutos fonduose esančių lėšų tolesnio naudojimo tvarką.</text:span></text:p>
      <text:p text:style-name="P25"/>
      <text:p text:style-name="P26"/>
      <text:p text:style-name="P27"/>
      <text:p text:style-name="P28">LIETUVOS RESPUBLIKOS</text:p>
      <text:p text:style-name="P29">AUKŠČIAUSIOSIOS TARYBOS<text:s/></text:p>
      <text:p text:style-name="P30">PIRMININKAS<text:tab/>VYTAUTAS LANDSBERGIS</text:p>
      <text:p text:style-name="P31"/>
      <text:p text:style-name="P32">Vilnius, 1992 m. spalio 6 d.<text:s/></text:p>
      <text:p text:style-name="P33">Nr. I-2933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0T08:08:00Z</meta:creation-date>
    <dc:date>2019-09-10T08:08:00Z</dc: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704" meta:row-count="22" meta:non-whitespace-character-count="610"/>
  </office:meta>
</office:document-meta>
</file>