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SPALIO 12 D. NUTARIMO NR. 422 DALINIO PAKEITIMO</text:p>
      <text:p text:style-name="P12"/>
      <text:p text:style-name="P13">1992 m. sausio 8 d. Nr. 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1 m. spalio 12 d. nutarimą Nr. 422 „Dėl žemės ūkio įmonių vadovų teisių ir pareigų privatizavimo laikotarpiu“ (Žin., 1991, Nr.<text:s/></text:span><text:a xlink:href="https://www.e-tar.lt/portal/lt/legalAct/TAR.36AF3382BC13" office:target-frame-name="_blank" xlink:show="new"><text:span text:style-name="T22">32-884</text:span></text:a><text:span text:style-name="T23">):</text:span></text:p>
      <text:p text:style-name="P24"><text:span text:style-name="T25">1</text:span><text:span text:style-name="T26">. Išdėstyti 2 punkto paskutinį sakinį taip:</text:span></text:p>
      <text:p text:style-name="P27"><text:span text:style-name="T28">„Patvirtintas esamų ar skiriamų naujų žemės ūkio įmonių vadovų kandidatūras (paprastai iš asmenų, einančių analogiškas pareigas ūkyje) rajono valdybos turi pateikti tvirtinti Žemės ūkio min</text:span><text:span text:style-name="T29">isterijai“.</text:span></text:p>
      <text:p text:style-name="P30"><text:span text:style-name="T31">2</text:span><text:span text:style-name="T32">. Papildyti nutarimo 3.2 punktą šiuo sakiniu:</text:span></text:p>
      <text:p text:style-name="P33"><text:span text:style-name="T34">„Žemės ūkio įmonės laikinosios administracijos veiklos laikotarpiu jos vadovus iš darbo atleidžia Žemės ūkio ministerija“.</text:span></text:p>
      <text:p text:style-name="P35"/>
      <text:p text:style-name="P36"/>
      <text:p text:style-name="P37">LIETUVOS RESPUBLIKOS MINISTRAS PIRMININKAS<text:tab/>G. VAGNORIUS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20:20:00Z</meta:creation-date>
    <dc:date>2015-06-29T20:20:00Z</dc:date>
    <meta:template xlink:href="Normal" xlink:type="simple"/>
    <meta:editing-cycles>2</meta:editing-cycles>
    <meta:editing-duration>PT0S</meta:editing-duration>
    <meta:document-statistic meta:page-count="1" meta:paragraph-count="16" meta:word-count="142" meta:character-count="995" meta:row-count="54" meta:non-whitespace-character-count="869"/>
  </office:meta>
</office:document-meta>
</file>