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ILNIAUS TERITORINĖS MUITINĖS VIRŠININKO</text:span></text:p>
      <text:p text:style-name="P6"/>
      <text:p text:style-name="P7">Į S A K Y M A S</text:p>
      <text:p text:style-name="P8">DĖL LEIDIMO STEIGTI MUITINĖS SANDĖLĮ PANAIKINIMO</text:p>
      <text:p text:style-name="P9"/>
      <text:p text:style-name="P10">2006 m. lapkričio 20 d. Nr. 3B-278</text:p>
      <text:p text:style-name="P11">Vilnius</text:p>
      <text:p text:style-name="P12"/>
      <text:p text:style-name="P13"/>
      <text:p text:style-name="P14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5">24-796</text:span></text:a>; 2005, Nr. 33) 32 punktu:</text:p>
      <text:p text:style-name="P16">1.<text:s/><text:span text:style-name="T17">Panaikinu</text:span><text:s/>UAB „NB Europe“, įmonės kodas 122148547, leidimą steigti A tipo muitinės sandėlį Nr. VA0009. PAGRINDAS. Vilniaus teritorinės muitinės komisijos 2006 m. lapkričio 20 d. išvada.</text:p>
      <text:p text:style-name="P18">2.<text:s/><text:span text:style-name="T19">Nustatau</text:span>, kad 1 punkte minėto muitinės sandėlio veikla nutraukiama per tris mėnesius nuo leidimo steigti muitinės sandėlį panaikinimo dienos.</text:p>
      <text:p text:style-name="P20">3.<text:s/><text:span text:style-name="T21">Papilda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2">53-577</text:span></text:a>), 1.1 punkto skiltį „Pastabos“ įrašu „Veikla nutraukta nuo 2006-11-24 ir nuo 2007-02-24 išbraukiu minėtą punktą“.</text:p>
      <text:p text:style-name="P23">4.<text:s/><text:span text:style-name="T24">Pavedu</text:span><text:s/>Muitinės veiklos organizavimo skyriui šį įsakymą paskelbti Valstybės žinių leidinyje „Informaciniai pranešimai“.</text:p>
      <text:p text:style-name="P25">5. Įsakymo kontrolę pasilieku sau.</text:p>
      <text:p text:style-name="P26">6. Šis įsakymas įsigalioja nuo 2006 m. lapkričio 24 d.</text:p>
      <text:p text:style-name="P27"/>
      <text:p text:style-name="P28"/>
      <text:p text:style-name="P29"/>
      <text:p text:style-name="P30"><text:span text:style-name="T31">VIRŠININKAS</text:span><text:span text:style-name="T32"><text:tab/>PRANAS DRAG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Rima</meta:initial-creator>
    <dc:creator>adlibuser</dc:creator>
    <meta:creation-date>2018-01-12T11:40:00Z</meta:creation-date>
    <dc:date>2018-01-12T11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5" meta:character-count="1515" meta:row-count="64" meta:non-whitespace-character-count="1345"/>
  </office:meta>
</office:document-meta>
</file>