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SAKYMAS</text:p>
      <text:p text:style-name="P7"/>
      <text:p text:style-name="P8"><text:span text:style-name="T9">DĖL LIETUVOS RESPUBLIKOS KULTŪROS MINISTRO 2009 M. BALANDŽIO 24 D. ĮSAKYMO Nr. ĮV-199 „DĖL KINO TARYBOS SUDĖTIES PATVIRTINIMO“ PAKEITIMO</text:span></text:p>
      <text:p text:style-name="P10"/>
      <text:p text:style-name="P11">2010 m. rugpjūčio 20 d. Nr. ĮV-448</text:p>
      <text:p text:style-name="P12">Vilnius</text:p>
      <text:p text:style-name="P13"/>
      <text:p text:style-name="P14"><text:span text:style-name="T15">Pakeičiu</text:span><text:span text:style-name="T16"><text:s/>Lietuvos Respublikos kultūros ministro 2009 m. balandžio 24 d. įsakymą Nr. ĮV-199 „Dėl<text:s/></text:span><text:span text:style-name="T17">k</text:span><text:span text:style-name="T18">ino tarybos sudėties patvirtinimo“ (Žin., 2009, Nr.<text:s/></text:span><text:a xlink:href="https://www.e-tar.lt/portal/lt/legalAct/TAR.1FE7BF37A8E7" office:target-frame-name="_blank" xlink:show="new"><text:span text:style-name="T19">48-1922</text:span></text:a><text:span text:style-name="T20">) ir 2 punktą laikau netekusiu galios.</text:span></text:p>
      <text:p text:style-name="P21"/>
      <text:p text:style-name="P22"/>
      <text:p text:style-name="P23">Kultūros ministras<text:s/><text:tab/>Arūnas Gelūnas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5-26T12:46:00Z</meta:creation-date>
    <dc:date>2015-05-26T12:46:00Z</dc:date>
    <meta:template xlink:href="Normal" xlink:type="simple"/>
    <meta:editing-cycles>2</meta:editing-cycles>
    <meta:editing-duration>PT0S</meta:editing-duration>
    <meta:document-statistic meta:page-count="1" meta:paragraph-count="5" meta:word-count="75" meta:character-count="553" meta:row-count="13" meta:non-whitespace-character-count="483"/>
  </office:meta>
</office:document-meta>
</file>