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4" style:parent-style-name="Normal" style:family="paragraph">
      <style:paragraph-properties fo:margin-left="4in" fo:text-indent="0.4923in">
        <style:tab-stops/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break-before="page" fo:margin-left="4in" fo:text-indent="0.4923in">
        <style:tab-stops/>
      </style:paragraph-properties>
    </style:style>
    <style:style style:name="P156" style:parent-style-name="Normal" style:family="paragraph">
      <style:paragraph-properties fo:text-indent="3.54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indent="3.54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margin-left="4in" fo:text-indent="0.4923in">
        <style:tab-stops/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0" style:parent-style-name="Normal" style:family="paragraph">
      <style:paragraph-properties fo:text-align="center"/>
      <style:text-properties fo:color="#000000" style:language-asian="lt" style:country-asian="LT"/>
    </style:style>
    <style:style style:name="P171" style:parent-style-name="Normal" style:family="paragraph">
      <style:paragraph-properties fo:keep-with-next="always" fo:margin-left="3.5in" fo:text-indent="0.4923in">
        <style:tab-stops/>
      </style:paragraph-properties>
    </style:style>
    <style:style style:name="T172" style:parent-style-name="DefaultParagraphFont" style:family="text">
      <style:text-properties fo:color="#000000" style:letter-kerning="true" style:font-size-complex="11pt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179" style:parent-style-name="Normal" style:family="paragraph">
      <style:paragraph-properties fo:margin-left="3.625in" fo:text-indent="0.4923in">
        <style:tab-stops/>
      </style:paragraph-properties>
      <style:text-properties fo:color="#000000"/>
    </style:style>
    <style:style style:name="P180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181" style:parent-style-name="Normal" style:family="paragraph">
      <style:paragraph-properties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olumn191" style:family="table-column">
      <style:table-column-properties style:column-width="0.6541in"/>
    </style:style>
    <style:style style:name="TableColumn192" style:family="table-column">
      <style:table-column-properties style:column-width="1.684in"/>
    </style:style>
    <style:style style:name="TableColumn193" style:family="table-column">
      <style:table-column-properties style:column-width="0.3222in"/>
    </style:style>
    <style:style style:name="TableColumn194" style:family="table-column">
      <style:table-column-properties style:column-width="2.0381in"/>
    </style:style>
    <style:style style:name="TableColumn195" style:family="table-column">
      <style:table-column-properties style:column-width="0.9541in"/>
    </style:style>
    <style:style style:name="TableColumn196" style:family="table-column">
      <style:table-column-properties style:column-width="1.0395in"/>
    </style:style>
    <style:style style:name="Table190" style:family="table">
      <style:table-properties style:width="6.6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01" style:parent-style-name="Normal" style:family="paragraph">
      <style:paragraph-properties fo:text-indent="0.527in"/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07" style:parent-style-name="Normal" style:family="paragraph">
      <style:paragraph-properties fo:text-indent="0.527in"/>
      <style:text-properties fo:color="#000000"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1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16" style:parent-style-name="Normal" style:family="paragraph">
      <style:paragraph-properties fo:text-indent="0.527in"/>
      <style:text-properties fo:color="#000000"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27" style:parent-style-name="Normal" style:family="paragraph">
      <style:paragraph-properties fo:text-indent="0.527in"/>
      <style:text-properties fo:color="#000000"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34" style:parent-style-name="Normal" style:family="paragraph">
      <style:paragraph-properties fo:text-indent="0.527in"/>
      <style:text-properties fo:color="#000000"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4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57" style:parent-style-name="Normal" style:family="paragraph">
      <style:paragraph-properties fo:text-indent="0.527in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6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63" style:parent-style-name="Normal" style:family="paragraph">
      <style:paragraph-properties fo:text-indent="0.527in"/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66" style:parent-style-name="Normal" style:family="paragraph">
      <style:paragraph-properties fo:text-indent="0.527in"/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69" style:parent-style-name="Normal" style:family="paragraph">
      <style:paragraph-properties fo:text-indent="0.527in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72" style:parent-style-name="Normal" style:family="paragraph">
      <style:paragraph-properties fo:text-indent="0.527in"/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75" style:parent-style-name="Normal" style:family="paragraph">
      <style:paragraph-properties fo:text-indent="0.527in"/>
      <style:text-properties fo:color="#000000"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85" style:parent-style-name="Normal" style:family="paragraph">
      <style:paragraph-properties fo:text-align="justify" fo:text-indent="0.527in"/>
      <style:text-properties fo:color="#000000"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88" style:parent-style-name="Normal" style:family="paragraph">
      <style:paragraph-properties fo:text-align="justify" fo:text-indent="0.527in"/>
      <style:text-properties fo:color="#000000"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94" style:parent-style-name="Normal" style:family="paragraph">
      <style:paragraph-properties fo:text-indent="0.527in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297" style:parent-style-name="Normal" style:family="paragraph">
      <style:paragraph-properties fo:text-indent="0.4923in"/>
      <style:text-properties fo:color="#000000"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Normal" style:family="paragraph">
      <style:paragraph-properties fo:text-indent="0.527in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306" style:parent-style-name="Normal" style:family="paragraph">
      <style:paragraph-properties fo:text-indent="0.4923in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Normal" style:family="paragraph">
      <style:paragraph-properties fo:text-indent="0.527in"/>
      <style:text-properties fo:color="#000000" fo:font-size="10pt" style:font-size-asian="10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318" style:parent-style-name="Normal" style:family="paragraph">
      <style:paragraph-properties fo:text-indent="0.527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320" style:parent-style-name="Normal" style:family="paragraph">
      <style:paragraph-properties fo:text-indent="0.527in"/>
      <style:text-properties fo:color="#000000" fo:font-size="10pt" style:font-size-asian="10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none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none" style:vertical-align="bottom" fo:padding-top="0in" fo:padding-left="0.0194in" fo:padding-bottom="0in" fo:padding-right="0.0194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T3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1" style:parent-style-name="Normal" style:family="paragraph">
      <style:paragraph-properties fo:text-indent="0.4923in"/>
      <style:text-properties fo:color="#000000" fo:font-size="10pt" style:font-size-asian="10pt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fo:text-indent="0.52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fo:text-indent="0.527in"/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style:vertical-align="bottom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none" style:vertical-align="bottom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T34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fo:text-indent="0.527in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fo:text-indent="0.527in"/>
      <style:text-properties fo:color="#000000" fo:font-size="10pt" style:font-size-asian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style:vertical-align="bottom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none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ADOVYBĖS APSAUGOS DEPARTAMENTO PRIE LIETUVOS RESPUBLIKOS VIDAUS REIKALŲ MINISTERIJOS DIREKTORIUS</text:p>
      <text:p text:style-name="P10"/>
      <text:p text:style-name="P11">Į S A K Y M A S</text:p>
      <text:p text:style-name="P12">DĖL TARNYBINIO TYRIMO ATLIKIMO, JEI VADOVYBĖS APSAUGOS DEPARTAMENTO PRIE VIDAUS REIKALŲ MINISTERIJOS PAREIGŪNAS ŽUVO, BUVO SUŽALOTAS AR<text:s/>PATYRĖ MATERIALINĘ ŽALĄ RYŠIUM SU TARNYBA, KOMPENSACIJOS IŠMOKĖJIMO VADOVYBĖS APSAUGOS DEPARTAMENTO PRIE VIDAUS REIKALŲ MINISTERIJOS PAREIGŪNAMS INSTRUKCIJOS PATVIRTINIMO</text:p>
      <text:p text:style-name="P13"/>
      <text:p text:style-name="P14">2003 m. balandžio 15 d. Nr. 1V-39</text:p>
      <text:p text:style-name="P15">Vilnius</text:p>
      <text:p text:style-name="P16"/>
      <text:p text:style-name="P17"><text:span text:style-name="T18">Vadovaudamasis Lietuvos Respublikos Vyria</text:span><text:span text:style-name="T19">usybės 2000 m. liepos 5 d. nutarimu Nr. 788 „Dėl Lietuvos Respublikos Vyriausybės 1991 m. balandžio 12 d. nutarimo Nr. 127 „Dėl<text:s/></text:span><text:span text:style-name="T20">s</text:span><text:span text:style-name="T21">ocialinių garantijų policijos ir kitų vidaus reikalų įstaigų pareigūnams“ dalinio pakeitimo“ (Žin., 2000, Nr.<text:s/></text:span><text:a xlink:href="https://www.e-tar.lt/portal/lt/legalAct/TAR.07535DF2F404" office:target-frame-name="_blank" xlink:show="new"><text:span text:style-name="T22">56-1663</text:span></text:a><text:span text:style-name="T23">),</text:span></text:p>
      <text:p text:style-name="P24"><text:span text:style-name="T25">tvirtinu</text:span><text:span text:style-name="T26"><text:s/>Tarnybinio tyrimo atlikimo, jei Vadovybės apsaugos departamento prie Vidaus reikalų ministerijos pareigūnas žuvo, buvo sužalotas ar patyrė materialinę žalą ryšium su tarnyba</text:span><text:span text:style-name="T27">, kompensacijos išmokėjimo Vadovybės apsaugos departamento prie Vidaus reikalų ministerijos pareigūnams instrukciją (pridedama).</text:span></text:p>
      <text:p text:style-name="P28"/>
      <text:p text:style-name="P29"/>
      <text:p text:style-name="P30"><text:span text:style-name="T31">DIREKTORIUS<text:s/></text:span></text:p>
      <text:p text:style-name="P32">PULKININKAS<text:tab/>RAIMUNDAS KAIRYS</text:p>
      <text:p text:style-name="P33"><text:span text:style-name="T34">______________</text:span></text:p>
      <text:p text:style-name="P35"/>
      <text:soft-page-break/>
      <text:p text:style-name="P36"><text:span text:style-name="T37">PATVIRTINTA</text:span></text:p>
      <text:p text:style-name="P38"><text:span text:style-name="T39">Vadovybės apsaugos departamento prie</text:span></text:p>
      <text:p text:style-name="P40"><text:span text:style-name="T41">Vidaus reik</text:span><text:span text:style-name="T42">alų ministerijos direktoriaus</text:span></text:p>
      <text:p text:style-name="P43"><text:span text:style-name="T44">2003 m. balandžio 15 d. įsakymu Nr. 1V-39</text:span></text:p>
      <text:p text:style-name="P45"/>
      <text:p text:style-name="P46"><text:span text:style-name="T47">tarnybinio tyrimo atlikimo, jei VADOVYBĖS APSAUGOS DEPARTAMENTO PRIE VIDAUS REIKALŲ MINISTERIJOS pareigūnas žuvo, BUVO SUŽALOTAS AR patyrė materialinę žalą ryšium su tarnyba,<text:s/></text:span><text:span text:style-name="T48">kompensacijos išmokėjimo VADOVYBĖS APSAUGOS DEPARTAMENTO PRIE VIDAUS REIKALŲ MINISTERIJOS PAREIGŪNAMS INSTRUKCIJ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</text:span><text:span text:style-name="T58">i instrukcija nustato tarnybinio tyrimo atlikimo, jei Vadovybės apsaugos departamento prie Vidaus<text:s/></text:span><text:span text:style-name="T59">reikalų ministerijos pareigūnas (toliau – pareigūnas) žuvo, buvo sužalotas ar patyrė materialinę žalą ryšium su tarnyba, ir kompensacijos išmokėjimo tvarką.</text:span></text:p>
      <text:p text:style-name="P60"><text:span text:style-name="T61">2</text:span><text:span text:style-name="T62">. Ši instrukcija taikoma Vadovybės apsaugos departamente prie Vidaus reikalų ministerijos (tol</text:span><text:span text:style-name="T63">iau – VAD).</text:span></text:p>
      <text:p text:style-name="P64"/>
      <text:p text:style-name="P65"><text:span text:style-name="T66">II</text:span><text:span text:style-name="T67">.<text:s/></text:span><text:span text:style-name="T68">TARNYBINIO TYRIMO ATLIKIMAS, JEI PAREIGŪNAS ŽUVO,</text:span><text:span text:style-name="T69"><text:s/></text:span><text:span text:style-name="T70">BUVO SUŽALOTAS AR PATYRĖ MATERIALINĘ ŽALĄ RYŠIUM SU TARNYBA</text:span></text:p>
      <text:p text:style-name="P71"/>
      <text:p text:style-name="P72"><text:span text:style-name="T73">3</text:span><text:span text:style-name="T74">. Pareigūnui žuvus, susižeidus ar patyrus materialinę žalą, atliekamas tarnybinis patikrinimas, kurio tikslas yra nus</text:span><text:span text:style-name="T75">tatyti priežastinį ryšį tarp įvykio ir tarnybos.</text:span></text:p>
      <text:p text:style-name="P76"><text:span text:style-name="T77">4</text:span><text:span text:style-name="T78">. Nukentėjęs nuo nelaimingo atsitikimo arba buvęs kito nelaimingo atsitikimo, kai nukentėjo kitas pareigūnas, liudininku, VAD pareigūnas turi nedelsdamas apie tai tarnybiniu pranešimu informuoti tiesiog</text:span><text:span text:style-name="T79">inį viršininką ar padalinio vadovą.</text:span></text:p>
      <text:p text:style-name="P80"><text:span text:style-name="T81">5</text:span><text:span text:style-name="T82">. VAD direktorius, gavęs pranešimą apie nelaimingą atsitikimą ar patirtą materialinę žalą, paveda atlikti tarnybinį patikrinimą. Ypatingais atvejais nelaimingam atsitikimui tirti sudaroma komisija, į kurios sudėtį į</text:span><text:span text:style-name="T83">eina pareigūnai, kompetentingi nustatyti visas įvykio aplinkybes.</text:span></text:p>
      <text:p text:style-name="P84"><text:span text:style-name="T85">6</text:span><text:span text:style-name="T86">. Tarnybinis patikrinimas turi būti atliktas ir surašyta tarnybinio patikrinimo išvada per 30 dienų nuo pavedimo atlikti tarnybinį patikrinimą dienos.</text:span></text:p>
      <text:p text:style-name="P87"><text:span text:style-name="T88">7</text:span><text:span text:style-name="T89">. Tarnybinio patikrinimo išva</text:span><text:span text:style-name="T90">doje nurodoma:</text:span></text:p>
      <text:p text:style-name="P91"><text:span text:style-name="T92">8.1</text:span><text:span text:style-name="T93">. tarnybinio patikrinimo pagrindas, tikrintojo pareigos, pavardė, vardas;</text:span></text:p>
      <text:p text:style-name="P94"><text:span text:style-name="T95">8.2</text:span><text:span text:style-name="T96">. nelaimingo atsitikimo esmė ir padariniai;</text:span></text:p>
      <text:p text:style-name="P97"><text:span text:style-name="T98">8.3</text:span><text:span text:style-name="T99">. surinkti įrodymai;</text:span></text:p>
      <text:p text:style-name="P100"><text:span text:style-name="T101">8.4</text:span><text:span text:style-name="T102">. nelaimingo atsitikimo priežastys ir sąlygos, kokių imtasi priemonių toms</text:span><text:span text:style-name="T103"><text:s/>priežastims ir sąlygoms pašalinti;</text:span></text:p>
      <text:p text:style-name="P104"><text:span text:style-name="T105">8.5</text:span><text:span text:style-name="T106">. ar nelaimingas atsitikimas įvyko ryšium su tarnyba, ar tai yra draudiminis įvykis, ar pareigūno žūties, sveikatos sutrikimo atveju bei patyrus materialinę žalą įstatymų nustatyta tvarka išmokėtina kompensacija;</text:span></text:p>
      <text:p text:style-name="P107"><text:span text:style-name="T108">8.6</text:span><text:span text:style-name="T109">. pasiūlymai dėl tikrinimo rezultatų realizavimo.</text:span></text:p>
      <text:p text:style-name="P110"><text:span text:style-name="T111">9</text:span><text:span text:style-name="T112">. Tarnybinio patikrinimo išvada teikiama tvirtinti VAD direktoriui.</text:span></text:p>
      <text:p text:style-name="P113"><text:span text:style-name="T114">10</text:span><text:span text:style-name="T115">. Sužeidimo (suluošinimo) sunkumo laipsnį nustato Sveikatos priežiūros tarnybos prie Vidaus reikalų ministerijos Centrin</text:span><text:span text:style-name="T116">ė medicinos ekspertizės komisija (toliau – CMEK).</text:span></text:p>
      <text:p text:style-name="P117"><text:span text:style-name="T118">11</text:span><text:span text:style-name="T119">. Tarnybinio patikrinimo išvados realizavimas:</text:span></text:p>
      <text:p text:style-name="P120"><text:span text:style-name="T121">11.1</text:span><text:span text:style-name="T122">. Jei nelaimingas atsitikimas yra draudiminis įvykis, nelaimingų atsitikimų tarnyboje tyrimo komisija, išnagrinėjusi surinktą patikrinimo medžiagą,</text:span><text:span text:style-name="T123"><text:s/>surašo nustatytos formos aktą (instrukcijos priedas), kurį tvirtina VAD direktorius. Draudimo išmoka dėl nelaimingo atsitikimo VAD pareigūnams išmokama pagal Valstybinio socialinio draudimo fondo valdybos teritorinio skyriaus pranešimą apie išmokėtiną dra</text:span><text:span text:style-name="T124">udimo sumą.</text:span></text:p>
      <text:p text:style-name="P125"><text:span text:style-name="T126">11.2</text:span><text:span text:style-name="T127">. Kompensacija pareigūnui žuvus ar susižalojus ryšium su tarnyba išmokama vadovaujantis VAD direktoriaus įsakymu, kurį parengią VAD Finansų skyrius, remdamasis VAD direktoriaus patvirtinta tarnybinio patikrinimo išvada bei CMEK pažyma.</text:span></text:p>
      <text:p text:style-name="P128"><text:span text:style-name="T129">12</text:span><text:span text:style-name="T130">. Žuvusiojo įpėdiniams kompensacija išmokama Civilinio kodekso nustatyta tvarka.</text:span></text:p>
      <text:p text:style-name="P131"><text:span text:style-name="T132">13</text:span><text:span text:style-name="T133">. Kitų VAD valstybės tarnautojų ir darbuotojų, dirbančių pagal darbo sutartis, nelaimingų atsitikimų, susijusių su tarnyba, tyrimas atliekamas vadovaujantis LR V</text:span><text:span text:style-name="T134">yriausybės 2001 m. birželio 19 d. nutarimu Nr. 748 „Dėl nelaimingų atsitikimų darbe tyrimo ir apskaitos nuostatų patvirtinimo“ (Žin., 2001, Nr.<text:s/></text:span><text:a xlink:href="https://www.e-tar.lt/portal/lt/legalAct/TAR.78219AE53412" office:target-frame-name="_blank" xlink:show="new"><text:span text:style-name="T135">53-1881</text:span></text:a><text:span text:style-name="T136">) patvirtintų nuostatų rei</text:span><text:span text:style-name="T137">kalavimais.</text:span></text:p>
      <text:p text:style-name="P138"/>
      <text:p text:style-name="P139"><text:span text:style-name="T140">III</text:span><text:span text:style-name="T141">.<text:s/></text:span><text:span text:style-name="T142">MATERIALINĖS ŽALOS, PATIRTOS RYŠIUM SU TARNYBA, ATLYGINIMAS</text:span></text:p>
      <text:p text:style-name="P143"/>
      <text:p text:style-name="P144"><text:span text:style-name="T145">14</text:span><text:span text:style-name="T146">. Pareigūnui padaryta materialinė žala, kurią jis patyrė ryšium su tarnyba, remiantis VAD direktoriaus patvirtinta tarnybinio patikrinimo išvada, kompensuojama:</text:span></text:p>
      <text:p text:style-name="P147"><text:span text:style-name="T148">14.1</text:span><text:span text:style-name="T149">. iki 3500 Lt – VAD direktoriaus įsakymu;</text:span></text:p>
      <text:p text:style-name="P150"><text:span text:style-name="T151">14.2</text:span><text:span text:style-name="T152">. didesnė – vidaus reikalų ministro įsakymu, tačiau vienkartinės kompensacijos dydis negali viršyti metinio pareigūno darbo užmokesčio dydžio.</text:span></text:p>
      <text:p text:style-name="P153">______________</text:p>
      <text:p text:style-name="P154"/>
      <text:p text:style-name="P155"/>
      <text:p text:style-name="P156"><text:span text:style-name="T157">Tarnybinio tyrimo atlikimo, jei<text:s/></text:span><text:span text:style-name="T158">Vadovybės</text:span></text:p>
      <text:p text:style-name="P159">apsaugos departamento pareigūnas žuvo, buvo</text:p>
      <text:p text:style-name="P160">sužalotas ar patyrė materialinę žalą ryšium su</text:p>
      <text:p text:style-name="P161">tarnyba, kompensacijos išmokėjimo</text:p>
      <text:p text:style-name="P162">Vadovybės apsaugos departamento prie</text:p>
      <text:p text:style-name="P163">Vidaus reikalų ministerijos pareigūnams</text:p>
      <text:p text:style-name="P164"><text:span text:style-name="T165">instrukcijos priedas<text:s/></text:span></text:p>
      <text:p text:style-name="P166"/>
      <text:p text:style-name="P167"><text:span text:style-name="T168">VADOVYBĖS APSAUGOS DE</text:span><text:span text:style-name="T169">PARTAMENTAS PRIE VIDAUS REIKALŲ MINISTERIJOS</text:span></text:p>
      <text:p text:style-name="P170"/>
      <text:p text:style-name="P171"><text:span text:style-name="T172">TVIRTINU</text:span></text:p>
      <text:p text:style-name="P173"/>
      <text:p text:style-name="P174">(pareigos)</text:p>
      <text:p text:style-name="P175"/>
      <text:p text:style-name="P176">(laipsnis)</text:p>
      <text:p text:style-name="P177"/>
      <text:p text:style-name="P178">(parašas)</text:p>
      <text:p text:style-name="P179"/>
      <text:p text:style-name="P180">(vardas, pavardė)</text:p>
      <text:p text:style-name="P181"/>
      <text:p text:style-name="P182"/>
      <text:p text:style-name="P183"><text:span text:style-name="T184">NELAIMINGO ATSITIKIMO TARNYBOJE AKTAS</text:span></text:p>
      <text:p text:style-name="P185"/>
      <text:p text:style-name="P186">(data, numeris)</text:p>
      <text:p text:style-name="P187"/>
      <text:p text:style-name="P188">(akto surašymo vieta)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.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(įstaigos pavadinim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(įstaigos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2.<text:s/>Padalinio vadov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3. Nukentėjusy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(vardas, pavardė, asmen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(pareig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3.1. Atestuot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(da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<text:span text:style-name="T246">3.2. Blaivumas įvykio met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4. Nelaimingo atsitikimo 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(metai, mėnuo, diena, savaitės diena, laik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5. Nelaimingo atsitikimo vieta: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6. Nelaimingo atsitikimo aplinkybė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7. Priežastinis ryšys su tarny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(tarnybos metu, vykstant į tarnybą, vykstant iš tarnybos, pratybų (mokymo) metu, ne tarnybos me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3">
            <text:p text:style-name="P291"><text:span text:style-name="T292">8. Nelaimingo atsitikimo priežastys: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Aktas surašytas dviem egzemplioriai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Surašiusių aktą nelaimingų atsitikimų tarnyboje tyrimo komisijos narių pareigos, laipsnis,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pavardės, inicialai ir paraš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komisijos pirmininkas</text:p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(pareigos)</text:p>
          </table:table-cell>
          <table:covered-table-cell/>
          <table:covered-table-cell/>
          <table:covered-table-cell/>
          <table:table-cell table:style-name="TableCell324">
            <text:p text:style-name="P325">(parašas)</text:p>
          </table:table-cell>
          <table:table-cell table:style-name="TableCell326">
            <text:p text:style-name="P327">(vardas, pavardė)</text:p>
          </table:table-cell>
        </table:table-row>
        <table:table-row table:style-name="TableRow328">
          <table:table-cell table:style-name="TableCell329" table:number-columns-spanned="4">
            <text:p text:style-name="Normal"><text:span text:style-name="T330">komisijos narys</text:span></text:p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(pareigos)</text:p>
          </table:table-cell>
          <table:covered-table-cell/>
          <table:covered-table-cell/>
          <table:covered-table-cell/>
          <table:table-cell table:style-name="TableCell339">
            <text:p text:style-name="P340">(parašas)</text:p>
          </table:table-cell>
          <table:table-cell table:style-name="TableCell341">
            <text:p text:style-name="P342">(vardas, pavardė)</text:p>
          </table:table-cell>
        </table:table-row>
        <table:table-row table:style-name="TableRow343">
          <table:table-cell table:style-name="TableCell344" table:number-columns-spanned="4">
            <text:p text:style-name="Normal"><text:span text:style-name="T345">komisijos narys</text:span></text:p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(pareigos)</text:p>
          </table:table-cell>
          <table:covered-table-cell/>
          <table:covered-table-cell/>
          <table:covered-table-cell/>
          <table:table-cell table:style-name="TableCell354">
            <text:p text:style-name="P355">(parašas)</text:p>
          </table:table-cell>
          <table:table-cell table:style-name="TableCell356">
            <text:p text:style-name="P357">(vardas, pavardė)</text:p>
          </table:table-cell>
        </table:table-row>
      </table:table>
      <text:p text:style-name="P358">______________</text:p>
      <text:p text:style-name="P3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47:00Z</meta:creation-date>
    <dc:date>2015-09-22T19:47:00Z</dc:date>
    <meta:template xlink:href="Normal" xlink:type="simple"/>
    <meta:editing-cycles>2</meta:editing-cycles>
    <meta:editing-duration>PT0S</meta:editing-duration>
    <meta:document-statistic meta:page-count="5" meta:paragraph-count="109" meta:word-count="841" meta:character-count="6869" meta:row-count="278" meta:non-whitespace-character-count="6137"/>
  </office:meta>
</office:document-meta>
</file>