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text-transform="uppercase" style:font-size-complex="12pt" style:language-asian="lt" style:country-asian="L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text-align="center">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POTVARKIS</text:p>
      <text:p text:style-name="P10"/>
      <text:p text:style-name="P11">1991 m. rugsėjo 30 d. Nr. 692p</text:p>
      <text:p text:style-name="P12">Vilnius</text:p>
      <text:p text:style-name="P13"/>
      <text:p text:style-name="P14"><text:span text:style-name="T15">Vykdant Lietuvos Respublikos įstatymo „Dėl Lietuvos Respublikos tarptautinių sutarčių“ 6 straipsnį, suteikti susisiekimo ministrui J. Bir</text:span><text:span text:style-name="T16">žiškiui įgaliojimus derėtis dėl Lietuvos Respublikos tarptautinių sutarčių susisiekimo srityje sudarymo, priimti jų tekstus arba šias sutartis pasirašyti. Prieš pasirašant sutarčių tekstas turi būti suderintas su Lietuvos Respublikos Vyriausybės aparato Ek</text:span><text:span text:style-name="T17">onomikos ir užsienio ryšių skyriumi, prireikus – ir su Užsienio reikalų ministerija.</text:span></text:p>
      <text:p text:style-name="P18"/>
      <text:p text:style-name="P19"/>
      <text:p text:style-name="P20"><text:span text:style-name="T21">LIETUVOS RESPUBLIKOS MINISTRAS PIRMININKAS</text:span><text:span text:style-name="T22"><text:tab/>G. VAGNORIUS</text:span></text:p>
      <text:p text:style-name="P23">______________</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PC</meta:initial-creator>
    <dc:creator>Adlib User</dc:creator>
    <meta:creation-date>2015-08-06T02:22:00Z</meta:creation-date>
    <dc:date>2015-08-06T02:22:00Z</dc:date>
    <meta:template xlink:href="Normal" xlink:type="simple"/>
    <meta:editing-cycles>2</meta:editing-cycles>
    <meta:editing-duration>PT0S</meta:editing-duration>
    <meta:document-statistic meta:page-count="1" meta:paragraph-count="8" meta:word-count="76" meta:character-count="635" meta:row-count="23" meta:non-whitespace-character-count="567"/>
  </office:meta>
</office:document-meta>
</file>