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font-size-complex="6pt"/>
    </style:style>
    <style:style style:name="P100" style:parent-style-name="Normal" style:family="paragraph">
      <style:paragraph-properties fo:break-before="page" fo:text-indent="3.543in"/>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TableColumn111" style:family="table-column">
      <style:table-column-properties style:column-width="0.8395in"/>
    </style:style>
    <style:style style:name="TableColumn112" style:family="table-column">
      <style:table-column-properties style:column-width="1.6493in"/>
    </style:style>
    <style:style style:name="TableColumn113" style:family="table-column">
      <style:table-column-properties style:column-width="0.9361in"/>
    </style:style>
    <style:style style:name="TableColumn114" style:family="table-column">
      <style:table-column-properties style:column-width="0.9743in"/>
    </style:style>
    <style:style style:name="TableColumn115" style:family="table-column">
      <style:table-column-properties style:column-width="1.0055in"/>
    </style:style>
    <style:style style:name="TableColumn116" style:family="table-column">
      <style:table-column-properties style:column-width="1.2875in"/>
    </style:style>
    <style:style style:name="Table110" style:family="table">
      <style:table-properties style:width="6.6923in" fo:margin-left="0in" table:align="left"/>
    </style:style>
    <style:style style:name="TableRow117" style:family="table-row">
      <style:table-row-properties style:min-row-height="0.6284in"/>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justify" fo:text-indent="0.527in"/>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27in"/>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527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27in"/>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527in"/>
      <style:text-properties fo:color="#000000" fo:font-size="10pt" style:font-size-asian="10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justify" fo:text-indent="0.527in"/>
      <style:text-properties fo:color="#000000" fo:font-size="10pt" style:font-size-asian="10p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justify" fo:text-indent="0.527in"/>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527in"/>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27in"/>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27in"/>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27in"/>
      <style:text-properties fo:color="#000000" fo:font-size="10pt" style:font-size-asian="10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fo:text-indent="0.527in"/>
      <style:text-properties fo:color="#000000" fo:font-size="10pt" style:font-size-asian="10p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fo:text-indent="0.527in"/>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27in"/>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527in"/>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27in"/>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527in"/>
      <style:text-properties fo:color="#000000" fo:font-size="10pt" style:font-size-asian="10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justify" fo:text-indent="0.527in"/>
      <style:text-properties fo:color="#000000" fo:font-size="10pt" style:font-size-asian="10pt"/>
    </style:style>
    <style:style style:name="P175" style:parent-style-name="Normal" style:family="paragraph">
      <style:paragraph-properties fo:text-align="justify" fo:text-indent="0.534in"/>
      <style:text-properties fo:color="#000000"/>
    </style:style>
    <style:style style:name="P176" style:parent-style-name="Normal" style:family="paragraph">
      <style:paragraph-properties fo:text-align="justify" fo:text-indent="0.475in">
        <style:tab-stops>
          <style:tab-stop style:type="left" style:leader-style="solid" style:leader-text="_" style:position="2.5333in"/>
          <style:tab-stop style:type="left" style:position="3.9187in"/>
          <style:tab-stop style:type="right" style:leader-style="solid" style:leader-text="_" style:position="6.2937in"/>
        </style:tab-stops>
      </style:paragraph-properties>
      <style:text-properties fo:color="#000000"/>
    </style:style>
    <style:style style:name="P177" style:parent-style-name="Normal" style:family="paragraph">
      <style:paragraph-properties fo:text-align="justify" fo:text-indent="0.4923in">
        <style:tab-stops>
          <style:tab-stop style:type="center" style:position="1.8604in"/>
          <style:tab-stop style:type="center" style:position="5.3833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right" style:position="1.2666in"/>
          <style:tab-stop style:type="left" style:leader-style="solid" style:leader-text="_" style:position="2.4937in"/>
          <style:tab-stop style:type="left" style:position="4.5125in"/>
          <style:tab-stop style:type="right" style:leader-style="solid" style:leader-text="_" style:position="6.3333in"/>
        </style:tab-stops>
      </style:paragraph-propertie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27in">
        <style:tab-stops>
          <style:tab-stop style:type="center" style:position="1.8208in"/>
          <style:tab-stop style:type="center" style:position="5.3437in"/>
        </style:tab-stops>
      </style:paragraph-properties>
      <style:text-properties fo:color="#000000" fo:font-size="10pt" style:font-size-asian="10pt"/>
    </style:style>
    <style:style style:name="P184" style:parent-style-name="Normal" style:family="paragraph">
      <style:paragraph-properties fo:text-align="justify" fo:text-indent="1.2666in">
        <style:tab-stops>
          <style:tab-stop style:type="left" style:position="1.2666in"/>
          <style:tab-stop style:type="left" style:leader-style="solid" style:leader-text="_" style:position="2.4541in"/>
          <style:tab-stop style:type="left" style:position="4.5125in"/>
          <style:tab-stop style:type="right" style:leader-style="solid" style:leader-text="_" style:position="6.2937in"/>
        </style:tab-stops>
      </style:paragraph-properties>
      <style:text-properties fo:color="#000000" style:font-size-complex="12pt"/>
    </style:style>
    <style:style style:name="P185" style:parent-style-name="Normal" style:family="paragraph">
      <style:paragraph-properties fo:text-align="justify" fo:text-indent="0.527in">
        <style:tab-stops>
          <style:tab-stop style:type="center" style:position="1.9in"/>
          <style:tab-stop style:type="center" style:position="5.3437in"/>
        </style:tab-stops>
      </style:paragraph-properties>
      <style:text-properties fo:color="#000000" fo:font-size="10pt" style:font-size-asian="10pt"/>
    </style:style>
    <style:style style:name="P186" style:parent-style-name="Normal" style:family="paragraph">
      <style:paragraph-properties fo:text-align="center"/>
      <style:text-properties fo:color="#000000" style:font-size-complex="6pt"/>
    </style:style>
    <style:style style:name="P187"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REKIŲ PIRKIMO-PARDAVIMO KVITO FORMOS IR PREKIŲ PIRKIMO-PARDAVIMO KVITŲ ĮSIGIJIMO, PILDYMO, NAUDOJIMO IR GRĄŽINIMO TVARKOS</text:p>
      <text:p text:style-name="P15"/>
      <text:p text:style-name="P16">1999 m. kovo 5 d. Nr. 58</text:p>
      <text:p text:style-name="P17">Vilnius</text:p>
      <text:p text:style-name="P18"/>
      <text:p text:style-name="P19"><text:span text:style-name="T20">Vado</text:span><text:span text:style-name="T21">vaudamasis Patentų išdavimo juridinio asmens teisių neturinčioms individualioms (personalinėms) įmonėms ir ūkinėms bendrijoms bei fiziniams asmenims tvarkos, patvirtintos Lietuvos Respublikos Vyriausybės 1995 m. spalio 30 d. nutarimu Nr. 1398 „Dėl patentų<text:s/></text:span><text:span text:style-name="T22">išdavimo tvarkos“ (Žin., 1995, Nr.<text:s/></text:span><text:a xlink:href="https://www.e-tar.lt/portal/lt/legalAct/TAR.5E6A227A548C" office:target-frame-name="_blank" xlink:show="new"><text:span text:style-name="T23">91-2043</text:span></text:a><text:span text:style-name="T24">; 1999, Nr.<text:s/></text:span><text:a xlink:href="https://www.e-tar.lt/portal/lt/legalAct/TAR.125D23262D7B" office:target-frame-name="_blank" xlink:show="new"><text:span text:style-name="T25">20-557</text:span></text:a><text:span text:style-name="T26">), 26 punktu,</text:span></text:p>
      <text:p text:style-name="P27"><text:span text:style-name="T28">TVIRTINU:</text:span></text:p>
      <text:p text:style-name="P29"><text:span text:style-name="T30">1</text:span><text:span text:style-name="T31">. Preki</text:span><text:span text:style-name="T32">ų pirkimo-pardavimo kvito formą (pridedama).</text:span></text:p>
      <text:p text:style-name="P33"><text:span text:style-name="T34">2</text:span><text:span text:style-name="T35">. Prekių pirkimo-pardavimo kvitų įsigijimo, pildymo, naudojimo ir grąžinimo tvarką (pridedama).</text:span></text:p>
      <text:p text:style-name="P36"/>
      <text:p text:style-name="P37"/>
      <text:p text:style-name="P38"><text:span text:style-name="T39">FINANSŲ MINISTRAS</text:span><text:span text:style-name="T40"><text:tab/>ALGIRDAS ŠEMETA</text:span></text:p>
      <text:p text:style-name="P41">______________</text:p>
      <text:p text:style-name="P42"/>
      <text:soft-page-break/>
      <text:p text:style-name="P43"><text:span text:style-name="T44">PATVIRTINTA</text:span></text:p>
      <text:p text:style-name="P45">Lietuvos Respublikos finansų ministro</text:p>
      <text:p text:style-name="P46">1999 m. kovo 5 d. įsakymu Nr. 58</text:p>
      <text:p text:style-name="P47"/>
      <text:p text:style-name="P48"><text:span text:style-name="T49">PREKIŲ PIRKIMO-PARDAVIMO KVITŲ ĮSIGIJIMO, PILDYMO,<text:s/></text:span></text:p>
      <text:p text:style-name="P50"><text:span text:style-name="T51">NAUDOJIMO IR GRĄŽINIMO TVARKA</text:span></text:p>
      <text:p text:style-name="P52"/>
      <text:p text:style-name="P53"><text:span text:style-name="T54">1</text:span><text:span text:style-name="T55">. Prekių pirkimo-pardavimo kvitus turi teisę įsigyti fiziniai asmenys, turintys prekybinės veiklos lauko prekyvietėse patentus,<text:s/></text:span><text:span text:style-name="T56">suteikiančius teisę parduoti prekes perpardavimui (toliau-patentas).</text:span></text:p>
      <text:p text:style-name="P57"><text:span text:style-name="T58">2</text:span><text:span text:style-name="T59">. Prekių pirkimo-pardavimo kvitai įsigyjami apskričių valstybinių mokesčių inspekcijų miestų (rajonų) skyriuose. Pageidaujant įsigyti šių kvitų, turi būti pateikiami tokie dokumentai</text:span><text:span text:style-name="T60">:</text:span></text:p>
      <text:p text:style-name="P61"><text:span text:style-name="T62">2.1</text:span><text:span text:style-name="T63">. laisvos formos prašymas, kuriame turi būti nurodytas fizinio asmens vardas, pavardė, gyvenamoji vieta, įsigyto patento numeris, jo išdavimo data, norimų įsigyti kvitų kiekis;</text:span></text:p>
      <text:p text:style-name="P64"><text:span text:style-name="T65">2.2</text:span><text:span text:style-name="T66">. įsigyto patento originalas (dublikatas), pasas arba kitas asmen</text:span><text:span text:style-name="T67">s tapatybę liudijantis dokumentas, laisvos formos įplaukų-išlaidų apskaitos žurnalas, registruotas apskrities valstybinės mokesčių inspekcijos miesto (rajono) skyriuje, išdavusiame patentą (šie dokumentai turi būti grąžinami fiziniam asmeniui), ir įsigyjam</text:span><text:span text:style-name="T68">ų kvitų apmokėjimą patvirtinantis dokumentas.</text:span></text:p>
      <text:p text:style-name="P69"><text:span text:style-name="T70">3</text:span><text:span text:style-name="T71">. Prekių pirkimo-pardavimo kvitai pildomi 2 egzemplioriais. Pirmas egzempliorius išduodamas pirkėjui, antras – lieka pardavėjui.</text:span></text:p>
      <text:p text:style-name="P72"><text:span text:style-name="T73">4</text:span><text:span text:style-name="T74">. Prekių pirkimo-pardavimo kvitai turi būti pildomi įskaitomai, jų ne</text:span><text:span text:style-name="T75">galima trinti ir braukyti. Sugadintus kvitus turi saugoti patentą įsigijęs fizinis asmuo. Ant kiekvieno sugadinto kvito egzemplioriaus užrašoma „Sugadinta“.</text:span></text:p>
      <text:p text:style-name="P76"><text:span text:style-name="T77">5</text:span><text:span text:style-name="T78">. Prekių pirkimo-pardavimo kvitus draudžiama dauginti ir perduoti kitam fiziniam asmeniui.</text:span></text:p>
      <text:p text:style-name="P79"><text:span text:style-name="T80">6</text:span><text:span text:style-name="T81">. Panaudoti kvitai patentininko pageidavimu gali būti perduodami saugoti apskričių valstybinių mokesčių inspekcijų skyriams Valstybinės mokesčių inspekcijos prie Finansų ministerijos 1998 m. gruodžio 1 d. įsakyme Nr. 174 nustatyta tvarka.</text:span></text:p>
      <text:p text:style-name="P82"><text:span text:style-name="T83">7</text:span><text:span text:style-name="T84">. Jeigu pa</text:span><text:span text:style-name="T85">tentą įsigijęs fizinis asmuo nutraukia veiklą, nepanaudoti ar sugadinti kvitai turi būti grąžinami apskričių valstybinių mokesčių inspekcijų miestų (rajonų) skyriams, kuriuose šie kvitai buvo įsigyti.</text:span></text:p>
      <text:p text:style-name="P86"><text:span text:style-name="T87">8</text:span><text:span text:style-name="T88">. Išaiškėjus, kad neužpildyti prekių pirkimo-parda</text:span><text:span text:style-name="T89">vimo kvitai dingo, fizinis asmuo nedelsdamas apie tai praneša apskrities valstybinės mokesčių inspekcijos miesto (rajono) skyriui, kuriame šie kvitai buvo įsigyti. Pranešime nurodoma dingusių prekių pirkimo- pardavimo kvitų numeriai, dingimo priežastys ir<text:s/></text:span><text:span text:style-name="T90">aplinkybės.</text:span></text:p>
      <text:p text:style-name="P91"><text:span text:style-name="T92">9</text:span><text:span text:style-name="T93">. Jeigu prekių pirkimo-pardavimo kvitų dingimo faktas buvo užregistruotas teisėsaugos organuose, tuomet apskrities valstybinės mokesčių inspekcijos miesto (rajono) skyriui su pranešimu pristatoma pažymos apie šio fakto užregistravimą kopij</text:span><text:span text:style-name="T94">a.</text:span></text:p>
      <text:p text:style-name="P95"><text:span text:style-name="T96">10</text:span><text:span text:style-name="T97">. Jeigu turintis patentą fizinis asmuo parduoda prekes fiziniam asmeniui, neturinčiam patento, tai prekių pirkimo-pardavimo kvite nurodyti jo pavardę nebūtina.</text:span></text:p>
      <text:p text:style-name="P98"><text:span text:style-name="T99">_____________</text:span></text:p>
      <text:soft-page-break/>
      <text:p text:style-name="P100"><text:span text:style-name="T101">PATVIRTINTA</text:span></text:p>
      <text:p text:style-name="P102">Lietuvos Respublikos finansų ministro</text:p>
      <text:p text:style-name="P103">1999 m. kovo 5 d.<text:s/>įsakymu Nr. 58</text:p>
      <text:p text:style-name="P104"/>
      <text:p text:style-name="P105"><text:span text:style-name="T106">PREKIŲ PIRKIMO – PARDAVIMO KVITAS Nr.</text:span></text:p>
      <text:p text:style-name="P107"><text:span text:style-name="T108">______ m. __________ mėn. ____ d.</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p>
            <text:p text:style-name="P120">Nr.</text:p>
          </table:table-cell>
          <table:table-cell table:style-name="TableCell121">
            <text:p text:style-name="P122">Prekės pavadinimas</text:p>
            <text:p text:style-name="P123"/>
          </table:table-cell>
          <table:table-cell table:style-name="TableCell124">
            <text:p text:style-name="P125">Mato</text:p>
            <text:p text:style-name="P126">vnt.</text:p>
          </table:table-cell>
          <table:table-cell table:style-name="TableCell127">
            <text:p text:style-name="P128">Kaina</text:p>
            <text:p text:style-name="P129"/>
          </table:table-cell>
          <table:table-cell table:style-name="TableCell130">
            <text:p text:style-name="P131">Kiekis</text:p>
            <text:p text:style-name="P132"/>
          </table:table-cell>
          <table:table-cell table:style-name="TableCell133">
            <text:p text:style-name="P134">Vertė</text:p>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Pardavėjo:<text:tab/><text:tab/>Pirkėjo:<text:s/><text:tab/></text:p>
      <text:p text:style-name="P177"><text:tab/>(vardo raidė, pavardė)<text:s/><text:tab/>(vardo raidė, pavardė)</text:p>
      <text:p text:style-name="P178"><text:span text:style-name="T179"><text:tab/></text:span><text:span text:style-name="T180"><text:tab/></text:span><text:span text:style-name="T181"><text:tab/></text:span><text:span text:style-name="T182"><text:tab/></text:span></text:p>
      <text:p text:style-name="P183"><text:tab/>(patento Nr. ir jo išdavimo data)<text:s/><text:tab/>(patento Nr. ir jo išdavimo data)</text:p>
      <text:p text:style-name="P184"><text:tab/><text:tab/><text:tab/></text:p>
      <text:p text:style-name="P185"><text:tab/>(parašas)<text:s/><text:tab/>(parašas)</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32:00Z</meta:creation-date>
    <dc:date>2015-06-30T00:32:00Z</dc:date>
    <meta:template xlink:href="Normal" xlink:type="simple"/>
    <meta:editing-cycles>2</meta:editing-cycles>
    <meta:editing-duration>PT0S</meta:editing-duration>
    <meta:document-statistic meta:page-count="3" meta:paragraph-count="57" meta:word-count="518" meta:character-count="4109" meta:row-count="165" meta:non-whitespace-character-count="3648"/>
  </office:meta>
</office:document-meta>
</file>