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FINĖS PASKIRTIES VALSTYBINĖS STATYBOS IR REMONTO ĮMONĖS „DUKSTYNA“ ĮSTEIGIMO</text:p>
      <text:p text:style-name="P15"/>
      <text:p text:style-name="P16">1993 m. rugpjūčio 16 d. Nr. 62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steigti specifinės paskirties valstybinę statybos ir remonto įmonę „Dukstyna“ ir nustatyti, kad šios įmonės veiklos pobūdis yra: statybos ir remonto darbai, medžio apdirbimas, statybinių medžiagų gamyba.</text:span></text:p>
      <text:p text:style-name="P26"><text:span text:style-name="T27">2</text:span><text:span text:style-name="T28">. Pavesti Karšto apsaugos ministerijai vykdyti šios įmonės steigėjo funkcijas.</text:span></text:p>
      <text:p text:style-name="P29"><text:span text:style-name="T30">3</text:span><text:span text:style-name="T31">. Papildyti specifinės paskirties valstybinių įmonių sąrašo, patvirtinto Lietuvos Respublikos Vyriausybės 1992 m. kovo 24 d. nutarimu Nr. 182 „Dėl specifinės paskirties valstybinių įmonių sąrašo“, skyrių „Krašto apsaugos ministerija“ šia pastraipa:</text:span></text:p>
      <text:p text:style-name="P32"><text:span text:style-name="T33">„Valstybinė statybos ir remonto įmonė „Dukstyna“.</text:span></text:p>
      <text:p text:style-name="P34"/>
      <text:p text:style-name="P35"/>
      <text:p text:style-name="P36">MINISTRAS PIRMININKAS<text:tab/>ADOLFAS ŠLEŽEVIČIUS</text:p>
      <text:p text:style-name="P37"/>
      <text:p text:style-name="P38">KRAŠTO APSAUGOS MINISTRAS<text:tab/>AUDRIUS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06T06:55:00Z</meta:creation-date>
    <dc:date>2019-08-06T06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919" meta:row-count="25" meta:non-whitespace-character-count="818"/>
  </office:meta>
</office:document-meta>
</file>