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EUROPOS KONVENCIJOS DĖL NAMUOSE LAIKOMŲ GYVŪNŲ APSAUGOS RATIFIKAVIMO</text:p>
      <text:p text:style-name="P14"/>
      <text:p text:style-name="P15">2004 m. balandžio 22 d. Nr. IX-215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etuvos Respubliko</text:span><text:span text:style-name="T24">s Seimas, vadovaudamasis Lietuvos Respublikos Konstitucijos 67 straipsnio 16 punktu, 138 straipsnio 1 dalies 6 punktu ir atsižvelgdamas į laikinai einančio Respublikos Prezidento pareigas 2004 m. balandžio 7 d. dekretą Nr. 1, ratifikuoja 1987 m. lapkričio<text:s/></text:span><text:span text:style-name="T25">13 d. Strasbūre priimtą Europos konvenciją dėl namuose laikomų gyvūnų apsaugos.</text:span></text:p>
      <text:p text:style-name="P26"/>
      <text:p text:style-name="P27"/>
      <text:p text:style-name="P28"><text:span text:style-name="T29">Skelbiu šį Lietuvos Respublikos Seimo priimtą įstatymą.</text:span><text:span text:style-name="T30"><text:s/></text:span></text:p>
      <text:p text:style-name="P31"/>
      <text:p text:style-name="P32">LAIKINAI EINANTIS</text:p>
      <text:p text:style-name="P33">RESPUBLIKOS PREZIDENTO PAREIGAS<text:tab/>ARTŪRAS PAULAUSKAS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06:00Z</meta:creation-date>
    <dc:date>2015-07-01T21:06:00Z</dc:date>
    <meta:template xlink:href="Normal" xlink:type="simple"/>
    <meta:editing-cycles>2</meta:editing-cycles>
    <meta:editing-duration>PT0S</meta:editing-duration>
    <meta:document-statistic meta:page-count="1" meta:paragraph-count="13" meta:word-count="98" meta:character-count="703" meta:row-count="36" meta:non-whitespace-character-count="618"/>
  </office:meta>
</office:document-meta>
</file>