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fo:text-align="justify" fo:text-indent="0.4916in"/>
    </style:style>
    <style:style style:name="P38" style:parent-style-name="Normal" style:family="paragraph">
      <style:paragraph-properties fo:margin-left="3.1666in" fo:text-indent="0.4916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left="3.1666in" fo:text-indent="0.4916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1666in" fo:text-indent="0.4916in">
        <style:tab-stops/>
      </style:paragraph-properties>
      <style:text-properties fo:color="#000000"/>
    </style:style>
    <style:style style:name="P4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TOMATOLOGINĖS PRIEŽIŪROS (PAGALBOS) PASLAUGŲ TEIKIMO VALSTYBĖS IR SAVIVALDYBIŲ MOKYMO IR AUKLĖJIMO ĮSTAIGOSE TVARKOS PATVIRTINIMO</text:p>
      <text:p text:style-name="P15"/>
      <text:p text:style-name="P16">1996 m. lapkričio 13 d. Nr. 1308</text:p>
      <text:p text:style-name="P17">Vilnius</text:p>
      <text:p text:style-name="P18"/>
      <text:p text:style-name="P19"><text:span text:style-name="T20">Vadovaudamasi Lietuvos Respublikos stomatologinės priežiūros (pagalbos) įstatymo įgyvendinimo įstatymo 2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Stomatologinės priežiūros (pagalbos) paslaugų teikimo valstybė</text:span><text:span text:style-name="T26">s ir savivaldybių mokymo ir auklėjimo įstaigose tvarką (pridedama).</text:span></text:p>
      <text:p text:style-name="P27"><text:span text:style-name="T28">2</text:span><text:span text:style-name="T29">. Miestų (rajonų) merai turi iki 1997 m. vasario 1 d. surinkti duomenis apie savivaldybės teritorijoje esančių valstybės ir savivaldybių mokymo ar auklėjimo įstaigų turimus stomatolog</text:span><text:span text:style-name="T30">inius kabinetus ir nuspręsti, kurie iš jų gali būti akredituojami kaip savivaldybių bendrosios praktikos gydytojo stomatologo kabinetai stomatologinei priežiūrai (pagalbai) atitinkamoje savivaldybės teritorijoje užtikrinti.</text:span></text:p>
      <text:p text:style-name="P31"/>
      <text:p text:style-name="P32"/>
      <text:p text:style-name="P33">MINISTRAS PIRMININKAS<text:tab/>MINDAUGAS STANKEVIČIUS</text:p>
      <text:p text:style-name="P34"/>
      <text:p text:style-name="P35">SVEIKATOS APSAUGOS MINISTRAS<text:tab/>ANTANAS VINKUS</text:p>
      <text:p text:style-name="P36">______________</text:p>
      <text:p text:style-name="P37"/>
      <text:p text:style-name="P38"><text:span text:style-name="T39">PATVIRTINTA</text:span></text:p>
      <text:p text:style-name="P40">Lietuvos Respublikos Vyriausybės</text:p>
      <text:p text:style-name="P41">1996 m. lapkričio 13 d. nutarimu Nr. 1308</text:p>
      <text:p text:style-name="P42"/>
      <text:p text:style-name="P43"><text:span text:style-name="T44">STOMATOLOGINĖS PRIEŽIŪROS (PAGALBOS) PASLAUGŲ TEIKIMO VALSTYBĖS</text:span></text:p>
      <text:p text:style-name="P45"><text:span text:style-name="T46">IR SAVIVALDYBIŲ<text:s/></text:span><text:span text:style-name="T47">MOKYMO IR AUKLĖJIMO ĮSTAIGOSE TVARKA</text:span></text:p>
      <text:p text:style-name="P48"/>
      <text:p text:style-name="P49"><text:span text:style-name="T50">1</text:span><text:span text:style-name="T51">. Valstybės ir savivaldybių mokymo ir auklėjimo įstaigų vadovai pateikia atitinkamo miesto (rajono) valdybai duomenis apie esamus šiose įstaigose stomatologinės priežiūros (pagalbos) kabinetus (toliau vadinama – k</text:span><text:span text:style-name="T52">abinetai). Miesto (rajono) valdyba sprendžia, kurie kabinetai gali būti akredituojami kaip savivaldybės bendrosios praktikos gydytojo stomatologo kabinetai stomatologinei priežiūrai (pagalbai) atitinkamoje teritorijoje užtikrinti.</text:span></text:p>
      <text:p text:style-name="P53"><text:span text:style-name="T54">2</text:span><text:span text:style-name="T55">. Stomatologinės pri</text:span><text:span text:style-name="T56">ežiūros (pagalbos) paslaugos valstybės ir savivaldybių mokymo ir auklėjimo įstaigose teikiamos šių įstaigų patalpose įrengtuose kabinetuose. Jas teikia bendrosios praktikos gydytojai stomatologai, stomatologai specialistai, burnos higienistai, stomatologų<text:s/></text:span><text:span text:style-name="T57">padėjėjai.</text:span></text:p>
      <text:p text:style-name="P58"><text:span text:style-name="T59">3</text:span><text:span text:style-name="T60">. Kabinetai – tai savivaldybės sveikatos priežiūros įstaigos, nustatytąja tvarka akredituotos kaip bendrosios praktikos gydytojo stomatologo kabinetai ar stomatologinės priežiūros (pagalbos) profilaktikos kabinetai, teikiantys valstybės ir<text:s/></text:span><text:span text:style-name="T61">savivaldybių mokymo ir auklėjimo įstaigų moksleiviams ar auklėtiniams, o steigėjo nustatytais atvejais ir kitiems asmenims stomatologinės priežiūros (pagalbos) bei profilaktikos paslaugas.</text:span></text:p>
      <text:p text:style-name="P62"><text:span text:style-name="T63">4</text:span><text:span text:style-name="T64">. Patalpas, kuriose įrengti kabinetai, valstybės ir savivaldyb</text:span><text:span text:style-name="T65">ių mokymo ir auklėjimo įstaigos perduoda atitinkamai miesto (rajono) valdybai neatlygintinai pagal panaudos sutartis.</text:span></text:p>
      <text:p text:style-name="P66"><text:span text:style-name="T67">5</text:span><text:span text:style-name="T68">. Gydytojų stomatologų etatų skaičius kabinete priklauso nuo moksleivių ar auklėtinių kiekio ir dantų ėduoniems paplitimo tarp 12 met</text:span><text:span text:style-name="T69">ų vaikų.</text:span></text:p>
      <text:p text:style-name="P70"><text:span text:style-name="T71">6</text:span><text:span text:style-name="T72">. Gydytojų stomatologų, stomatologų padėjėjų, burnos higienistų etatų normatyvus tvirtina Sveikatos apsaugos ministerija.</text:span></text:p>
      <text:p text:style-name="P73"><text:span text:style-name="T74">7</text:span><text:span text:style-name="T75">. Stomatologinės priežiūros (pagalbos) paslaugos moksleiviams ir auklėtiniams kabinetuose teikiamos užsiėmimų ir la</text:span><text:span text:style-name="T76">isvu nuo užsiėmimų metu. Įstaigų vadovai neturi trukdyti moksleiviams ar auklėtiniams naudotis stomatologinės priežiūros (pagalbos) paslaugomis užsiėmimų metu.</text:span></text:p>
      <text:p text:style-name="P77"><text:span text:style-name="T78">8</text:span><text:span text:style-name="T79">. Kabinetuose teikiamos šios stomatologinės priežiūros (pagalbos) paslaugos:</text:span></text:p>
      <text:p text:style-name="P80"><text:span text:style-name="T81">8.1</text:span><text:span text:style-name="T82">. būtinos</text:span><text:span text:style-name="T83">ios stomatologinės priežiūros (pagalbos);</text:span></text:p>
      <text:p text:style-name="P84"><text:span text:style-name="T85">8.2</text:span><text:span text:style-name="T86">. stomatologinių ligų diagnostikos ir gydymo, išskyrus chirurginio, ortopedinio, ortodontinio gydymo paslaugas, kurias teikia stomatologai specialistai;</text:span></text:p>
      <text:p text:style-name="P87"><text:span text:style-name="T88">8.3</text:span><text:span text:style-name="T89">. stomatologinių ligų profilaktikos.</text:span></text:p>
      <text:p text:style-name="P90"/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38:00Z</meta:creation-date>
    <dc:date>2015-07-02T21:38:00Z</dc:date>
    <meta:template xlink:href="Normal" xlink:type="simple"/>
    <meta:editing-cycles>2</meta:editing-cycles>
    <meta:editing-duration>PT0S</meta:editing-duration>
    <meta:document-statistic meta:page-count="2" meta:paragraph-count="32" meta:word-count="403" meta:character-count="3527" meta:row-count="101" meta:non-whitespace-character-count="3156"/>
  </office:meta>
</office:document-meta>
</file>