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LAUKINĖS GYVŪNIJOS ĮSTATYMO ĮGYVENDINIMO</text:p>
      <text:p text:style-name="P12"/>
      <text:p text:style-name="P13">2002 m. balandžio 25 d. Nr. 579</text:p>
      <text:p text:style-name="P14">Vilnius</text:p>
      <text:p text:style-name="P15"/>
      <text:p text:style-name="P16"><text:span text:style-name="T17">Vadovaudamasi Lietuvos Respublikos laukinės gyvūnijos įstatymu</text:span><text:span text:style-name="T18"><text:s/>(Žin., 1997, Nr.<text:s/></text:span><text:a xlink:href="https://www.e-tar.lt/portal/lt/legalAct/TAR.08F2F39FF20B" office:target-frame-name="_blank" xlink:show="new"><text:span text:style-name="T19">108-2726</text:span></text:a><text:span text:style-name="T20">; 2001, Nr. 110-3988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ioti:</text:span></text:p>
      <text:p text:style-name="P26"><text:span text:style-name="T27">1.1</text:span><text:span text:style-name="T28">. Aplinkos ministerijos regionų aplinkos apsaugos departamentus –</text:span><text:span text:style-name="T29"><text:s/>išduoti leidimus naudoti laisvėje gyvenančios gyvūnijos išteklius medžiojant ir leidimus naudoti laisvėje gyvenančios gyvūnijos išteklius žvejojant (mėgėjiškai ir verslinei žvejybai – nenuomotinuose ir neišnuomotuose žvejybai valstybiniuose žuvininkystės<text:s/></text:span><text:span text:style-name="T30">vandens telkiniuose, išskyrus nurodytuosius 1.2 punkte);</text:span></text:p>
      <text:p text:style-name="P31"><text:span text:style-name="T32">1.2</text:span><text:span text:style-name="T33">. valstybinių parkų direkcijas – išduoti leidimus naudoti laisvėje gyvenančios gyvūnijos išteklius žvejojant (mėgėjiškai ir verslinei žvejybai – valstybiniuose žuvininkystės vandens telkiniuos</text:span><text:span text:style-name="T34">e, kuriuos valdo valstybinių parkų direkcijos ir kurie gali būti nuomojami, tačiau nėra išnuomoti žvejybai);</text:span></text:p>
      <text:p text:style-name="P35"><text:span text:style-name="T36">1.3</text:span><text:span text:style-name="T37">. Valstybinę aplinkos apsaugos inspekciją – išduoti leidimus naudoti laisvėje gyvenančios gyvūnijos išteklius žvejojant (mėgėjiškai žvejybai</text:span><text:span text:style-name="T38"><text:s/>– nenuomotinuose žvejybai valstybiniuose žuvininkystės vandens telkiniuose);</text:span></text:p>
      <text:p text:style-name="P39"><text:span text:style-name="T40">1.4</text:span><text:span text:style-name="T41">. pagal kompetenciją Valstybinę aplinkos apsaugos inspekciją, Valstybinę saugomų teritorijų tarnybą prie Aplinkos ministerijos ir Aplinkos ministerijos regionų aplinkos ap</text:span><text:span text:style-name="T42">saugos departamentus – atlikti laukinės gyvūnijos apsaugos ir laukinės gyvūnijos išteklių naudojimo valstybinę kontrolę ir pareikšti ieškinius dėl žalos atlyginimo, kai žala padaryta laisvėje gyvenančiai laukinei gyvūnijai ar jos buveinėms.</text:span></text:p>
      <text:p text:style-name="P43"><text:span text:style-name="T44">2</text:span><text:span text:style-name="T45">. Pavest</text:span><text:span text:style-name="T46">i Aplinkos ministerijai iki 2002 m. gegužės 15 d. parengti ir pateikti Lietuvos Respublikos Vyriausybei tvirtinti:</text:span></text:p>
      <text:p text:style-name="P47"><text:span text:style-name="T48">2.1</text:span><text:span text:style-name="T49">. Medžioklės Lietuvos Respublikoje nuostatų pakeitimo projektą;</text:span></text:p>
      <text:p text:style-name="P50"><text:span text:style-name="T51">2.2</text:span><text:span text:style-name="T52">. Žalos, padarytos laisvėje gyvenančiai laukinei gyvūnijai ar jos</text:span><text:span text:style-name="T53"><text:s/>buveinėms, apskaičiavimo metodiką.</text:span></text:p>
      <text:p text:style-name="P54"/>
      <text:p text:style-name="P55"/>
      <text:p text:style-name="P56">MINISTRAS PIRMININKAS<text:tab/>ALGIRDAS BRAZAUSKAS</text:p>
      <text:p text:style-name="P57"/>
      <text:p text:style-name="P58">SUSISIEKIMO MINISTRAS,</text:p>
      <text:p text:style-name="P59">PAVADUOJANTIS APLINKOS MINISTRĄ<text:tab/>ZIGMANTAS BALČYTIS</text:p>
      <text:p text:style-name="P60">______________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32:00Z</meta:creation-date>
    <dc:date>2015-10-03T21:32:00Z</dc:date>
    <meta:template xlink:href="Normal" xlink:type="simple"/>
    <meta:editing-cycles>2</meta:editing-cycles>
    <meta:editing-duration>PT0S</meta:editing-duration>
    <meta:document-statistic meta:page-count="1" meta:paragraph-count="21" meta:word-count="251" meta:character-count="2177" meta:row-count="74" meta:non-whitespace-character-count="1947"/>
  </office:meta>
</office:document-meta>
</file>