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17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ableColumn40" style:family="table-column">
      <style:table-column-properties style:column-width="3.1472in"/>
    </style:style>
    <style:style style:name="TableColumn41" style:family="table-column">
      <style:table-column-properties style:column-width="3.1513in"/>
    </style:style>
    <style:style style:name="Table39" style:family="table">
      <style:table-properties style:width="6.2986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widows="0" fo:orphans="0" fo:text-indent="0.3937in"/>
      <style:text-properties fo:color="#000000" fo:hyphenate="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0" fo:orphans="0"/>
      <style:text-properties fo:color="#000000" fo:hyphenate="false"/>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widows="0" fo:orphans="0" fo:text-indent="0.3937in"/>
      <style:text-properties fo:color="#000000" fo:hyphenate="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style:text-properties fo:color="#000000" fo:hyphenate="false"/>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fo:text-indent="0.3937in"/>
      <style:text-properties fo:color="#000000" fo:hyphenate="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0" fo:orphans="0"/>
      <style:text-properties fo:color="#000000" fo:hyphenate="false"/>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fo:text-indent="0.3937in"/>
      <style:text-properties fo:color="#000000" fo:hyphenate="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style:text-properties fo:color="#000000" fo:hyphenate="false"/>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0" fo:orphans="0" fo:text-indent="0.3937in"/>
      <style:text-properties fo:color="#000000" fo:hyphenate="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0" fo:orphans="0"/>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173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17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text-align="center"/>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keep-together="always" fo:widows="0" fo:orphans="0" fo:break-before="page" fo:margin-left="3.1493in">
        <style:tab-stops/>
      </style:paragraph-properties>
      <style:text-properties fo:hyphenate="false"/>
    </style:style>
    <style:style style:name="T89" style:parent-style-name="DefaultParagraphFont" style:family="text">
      <style:text-properties fo:color="#000000"/>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FF" fo:letter-spacing="-0.0013in" style:text-underline-type="single" style:text-underline-style="solid" style:text-underline-width="auto" style:text-underline-mode="continuous"/>
    </style:style>
    <style:style style:name="T185" style:parent-style-name="DefaultParagraphFont" style:family="text">
      <style:text-properties fo:color="#000000" fo:letter-spacing="-0.0013in"/>
    </style:style>
    <style:style style:name="T186" style:parent-style-name="DefaultParagraphFont" style:family="text">
      <style:text-properties fo:color="#0000FF" fo:letter-spacing="-0.0013in" style:text-underline-type="single" style:text-underline-style="solid" style:text-underline-width="auto" style:text-underline-mode="continuous"/>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keep-together="always" fo:widows="0" fo:orphans="0" fo:text-align="center"/>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color="#000000"/>
    </style:style>
  </office:automatic-styles>
  <office:body>
    <office:text text:use-soft-page-breaks="true">
      <text:p text:style-name="P1"><text:span text:style-name="T4"/><text:span text:style-name="T5">KULTŪROS PAVELDO DEPARTAMENTO PRIE<text:s/></text:span></text:p>
      <text:p text:style-name="P6">KULTŪROS MINISTERIJOS DIREKTORIAUS</text:p>
      <text:p text:style-name="P7">Į S A K Y M A S</text:p>
      <text:p text:style-name="P8"/>
      <text:p text:style-name="P9">DĖL DARBO GRUPĖS NAGRINĖTI PRAŠYMAMS KOMPENSUOTI PRIVAČIOS NUOSAVYBĖS – PRIEINAMŲ VISUOMENEI LANKYTI VALSTYBĖS SAUGOMŲ NEKILNOJAMOJO<text:s/>KULTŪROS PAVELDO OBJEKTŲ TVARKOMŲJŲ PAVELDOSAUGOS DARBŲ, JŲ PROJEKTAVIMO BEI TYRIMŲ (TAIKOMŲJŲ) IŠLAIDAS SUDARYMO IR JOS DARBO REGLAMENTO PATVIRTINIMO</text:p>
      <text:p text:style-name="P10"/>
      <text:p text:style-name="P11">2012 m. spalio 8 d. d. Nr. Į-358</text:p>
      <text:p text:style-name="P12">Vilnius</text:p>
      <text:p text:style-name="P13"/>
      <text:p text:style-name="P14"><text:span text:style-name="T15">Vadovaudamasi Lietuvos Respublikos nekilnojamojo kultūros pave</text:span><text:span text:style-name="T16">ldo apsaugos įstatymo (Žin., 1995, Nr.<text:s/></text:span><text:a xlink:href="https://www.e-tar.lt/portal/lt/legalAct/TAR.9BC8AEE9D9F8" office:target-frame-name="_blank" xlink:show="new"><text:span text:style-name="T17">3-37</text:span></text:a><text:span text:style-name="T18">; 2004, Nr.<text:s/></text:span><text:a xlink:href="https://www.e-tar.lt/portal/lt/legalAct/TAR.926B9B9755A3" office:target-frame-name="_blank" xlink:show="new"><text:span text:style-name="T19">153-5571</text:span></text:a><text:span text:style-name="T20">) 28 straipsnio 1 dalimi, Privačios</text:span><text:span text:style-name="T21"><text:s/>nuosavybės – prieinamų visuomenei lankyti valstybės saugomų nekilnojamojo kultūros paveldo objektų tvarkomųjų paveldosaugos darbų išlaidų kompensavimo taisyklių, patvirtintų Lietuvos Respublikos kultūros ministro 2005 m. balandžio 10 d. įsakymu Nr. ĮV-157</text:span><text:span text:style-name="T22"><text:s/>(Žin., 2005, Nr.<text:s/></text:span><text:a xlink:href="https://www.e-tar.lt/portal/lt/legalAct/TAR.1BD9C48E307E" office:target-frame-name="_blank" xlink:show="new"><text:span text:style-name="T23">53-1815</text:span></text:a><text:span text:style-name="T24">; 2012, Nr.<text:s/></text:span><text:a xlink:href="https://www.e-tar.lt/portal/lt/legalAct/TAR.ACDB8AE81411" office:target-frame-name="_blank" xlink:show="new"><text:span text:style-name="T25">101-5169</text:span></text:a><text:span text:style-name="T26">), 10 ir 11 punktais ir Kultūros paveldo departamento</text:span><text:span text:style-name="T27"><text:s/>prie Kultūros ministerijos (toliau – Departamentas) nuostatų, patvirtintų Lietuvos Respublikos kultūros ministro 2005 m. balandžio 1 d. įsakymu Nr. ĮV-116 (Žin., 2005, Nr.<text:s/></text:span><text:a xlink:href="https://www.e-tar.lt/portal/lt/legalAct/TAR.74A51D8E1757" office:target-frame-name="_blank" xlink:show="new"><text:span text:style-name="T28">45-1</text:span><text:span text:style-name="T29">474</text:span></text:a><text:span text:style-name="T30">; 2010, Nr.<text:s/></text:span><text:a xlink:href="https://www.e-tar.lt/portal/lt/legalAct/TAR.72DE48DD190F" office:target-frame-name="_blank" xlink:show="new"><text:span text:style-name="T31">71-3598</text:span></text:a><text:span text:style-name="T32">), 13.4 punktu:</text:span></text:p>
      <text:p text:style-name="P33"><text:span text:style-name="T34">1</text:span><text:span text:style-name="T35">.<text:s/></text:span><text:span text:style-name="T36">Sudarau</text:span><text:span text:style-name="T37"><text:s/>dvejiems metams darbo grupę nagrinėti prašymams kompensuoti privačios nuosavybės – prieinamų visuomenei lankyti valstybės sa</text:span><text:span text:style-name="T38">ugomų nekilnojamojo kultūros paveldo objektų tvarkomųjų paveldosaugos darbų, jų projektavimo bei tyrimų (taikomųjų) išlaidas (toliau – darbo grupė):</text:span></text:p>
      <table:table table:style-name="Table39">
        <table:table-columns>
          <table:table-column table:style-name="TableColumn40"/>
          <table:table-column table:style-name="TableColumn41"/>
        </table:table-columns>
        <table:table-row table:style-name="TableRow42">
          <table:table-cell table:style-name="TableCell43">
            <text:soft-page-break/>
            <text:p text:style-name="P44">Algimantas Degutis<text:s/></text:p>
          </table:table-cell>
          <table:table-cell table:style-name="TableCell45">
            <text:p text:style-name="P46">– Departamento direktoriaus pavaduotojas, darbo grupės pirmininkas;</text:p>
          </table:table-cell>
        </table:table-row>
        <table:table-row table:style-name="TableRow47">
          <table:table-cell table:style-name="TableCell48">
            <text:p text:style-name="P49">Bronislava Raupėnienė<text:s/></text:p>
          </table:table-cell>
          <table:table-cell table:style-name="TableCell50">
            <text:p text:style-name="P51">– Departamento Apskaitos, paveldotvarkos planavimo skyriaus vedėja;</text:p>
          </table:table-cell>
        </table:table-row>
        <table:table-row table:style-name="TableRow52">
          <table:table-cell table:style-name="TableCell53">
            <text:p text:style-name="P54">Aušrelė Racevičienė<text:s/></text:p>
          </table:table-cell>
          <table:table-cell table:style-name="TableCell55">
            <text:p text:style-name="P56">– Departamento Kontrolės skyriaus vyriausioji specialistė;</text:p>
          </table:table-cell>
        </table:table-row>
        <table:table-row table:style-name="TableRow57">
          <table:table-cell table:style-name="TableCell58">
            <text:p text:style-name="P59">Saulutė Domanskienė<text:s/></text:p>
          </table:table-cell>
          <table:table-cell table:style-name="TableCell60">
            <text:p text:style-name="P61">– Lietuvos Respublikos kultūros ministerijos deleguota<text:s/>ekspertė;</text:p>
          </table:table-cell>
        </table:table-row>
        <table:table-row table:style-name="TableRow62">
          <table:table-cell table:style-name="TableCell63">
            <text:p text:style-name="P64">Neringa Šarkauskaitė<text:s/></text:p>
          </table:table-cell>
          <table:table-cell table:style-name="TableCell65">
            <text:p text:style-name="P66"><text:span text:style-name="T67">– Lietuvos Respublikos Restauratorių sąjungos deleguota ekspertė.</text:span></text:p>
          </table:table-cell>
        </table:table-row>
      </table:table>
      <text:p text:style-name="P68"><text:span text:style-name="T69">2</text:span><text:span text:style-name="T70">.<text:s/></text:span><text:span text:style-name="T71">Skiriu</text:span><text:span text:style-name="T72"><text:s/>Departamento Apskaitos, paveldotvarkos planavimo skyriaus vyriausiąją specialistę Indrę Baliulytę darbo grupės sekretore.</text:span></text:p>
      <text:p text:style-name="P73"><text:span text:style-name="T74">3</text:span><text:span text:style-name="T75">.<text:s/></text:span><text:span text:style-name="T76">Tvirtinu</text:span><text:span text:style-name="T77"><text:s/>darb</text:span><text:span text:style-name="T78">o grupės darbo reglamentą (pridedamas).</text:span></text:p>
      <text:p text:style-name="P79"/>
      <text:p text:style-name="P80"/>
      <text:p text:style-name="P81"><text:span text:style-name="T82">Direktorė</text:span><text:span text:style-name="T83"><text:tab/>Diana Varnaitė</text:span></text:p>
      <text:p text:style-name="P84"/>
      <text:p text:style-name="P85"><text:span text:style-name="T86">_________________</text:span></text:p>
      <text:p text:style-name="P87"/>
      <text:soft-page-break/>
      <text:p text:style-name="P88"><text:span text:style-name="T89">PATVIRTINTA</text:span></text:p>
      <text:p text:style-name="P90">Kultūros paveldo departamento prie<text:s/></text:p>
      <text:p text:style-name="P91">Kultūros ministerijos direktoriaus<text:s/></text:p>
      <text:p text:style-name="P92">2012 m. spalio 8 d. įsakymu Nr. Į-358</text:p>
      <text:p text:style-name="P93"/>
      <text:p text:style-name="P94"><text:span text:style-name="T95">DARBO GRUPĖS NAGRINĖTI PRAŠYMAMS<text:s/></text:span><text:span text:style-name="T96">KOMPENSUOTI PRIVAČIOS NUOSAVYBĖS – PRIEINAMŲ VISUOMENEI LANKYTI VALSTYBĖS SAUGOMŲ NEKILNOJAMOJO KULTŪROS PAVELDO OBJEKTŲ TVARKOMŲJŲ PAVELDOSAUGOS DARBŲ, JŲ PROJEKTAVIMO BEI TYRIMŲ (TAIKOMŲJŲ) IŠLAIDAS DARBO REGLAMENT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text:span><text:span text:style-name="T106">Darbo grupės nagrinėti prašymams kompensuoti privačios nuosavybės – prieinamų visuomenei lankyti valstybės saugomų nekilnojamojo kultūros paveldo objektų tvarkomųjų paveldosaugos darbų, jų projektavimo bei tyrimų (taikomųjų) išlaidas (toliau – darbo grupė)</text:span><text:span text:style-name="T107"><text:s/>darbo reglamentas (toliau – Reglamentas) nustato darbo grupės teises, pareigas, funkcijas, sudarymo, darbo organizavimo ir sprendimų priėmimo tvarką, darbo grupės narių atsakomybę.</text:span></text:p>
      <text:p text:style-name="P108"><text:span text:style-name="T109">2</text:span><text:span text:style-name="T110">. Darbo grupė savo veikloje vadovaujasi Lietuvos Respublikos nekilnojamojo kultūros paveldo apsaugos įstatymu (Žin., 1995, Nr.<text:s/></text:span><text:a xlink:href="https://www.e-tar.lt/portal/lt/legalAct/TAR.9BC8AEE9D9F8" office:target-frame-name="_blank" xlink:show="new"><text:span text:style-name="T111">3-37</text:span></text:a><text:span text:style-name="T112">; 2004, Nr.<text:s/></text:span><text:a xlink:href="https://www.e-tar.lt/portal/lt/legalAct/TAR.926B9B9755A3" office:target-frame-name="_blank" xlink:show="new"><text:span text:style-name="T113">153-5571</text:span></text:a><text:span text:style-name="T114">), kitais įstatymais, Privačios nuosavybės – prieinamų visuomenei lankyti valstybės saugomų nekilnojamojo kultūros paveldo objektų tvarkomųjų paveldosaugos darbų išlaidų kompensavimo taisyklėmis (toliau<text:s/></text:span><text:span text:style-name="T115">– Taisyklės), patvirtintomis Lietuvos Respublikos kultūros ministro 2005 m. balandžio 20 d. įsakymu Nr. ĮV-157 „Dėl Privačios nuosavybės – prieinamų visuomenei lankyti valstybės saugomų nekilnojamojo kultūros paveldo objektų tvarkomųjų paveldosaugos darbų<text:s/></text:span><text:span text:style-name="T116">išlaidų kompensavimo taisyklių patvirtinimo“ (Žin., 2005, Nr.<text:s/></text:span><text:a xlink:href="https://www.e-tar.lt/portal/lt/legalAct/TAR.1BD9C48E307E" office:target-frame-name="_blank" xlink:show="new"><text:span text:style-name="T117">53-1815</text:span></text:a><text:span text:style-name="T118">; 2012, Nr.<text:s/></text:span><text:a xlink:href="https://www.e-tar.lt/portal/lt/legalAct/TAR.ACDB8AE81411" office:target-frame-name="_blank" xlink:show="new"><text:span text:style-name="T119">101-5169</text:span></text:a><text:span text:style-name="T120">), kitais</text:span><text:span text:style-name="T121"><text:s/>teisės aktais bei šiuo Reglamentu.</text:span></text:p>
      <text:p text:style-name="P122"><text:span text:style-name="T123">3</text:span><text:span text:style-name="T124">. Reglamente vartojamos sąvokos atitinka Lietuvos Respublikos nekilnojamojo kultūros paveldo apsaugos įstatyme, Taisyklėse ir kituose teisės aktuose apibrėžtas sąvokas.</text:span></text:p>
      <text:p text:style-name="P125"/>
      <text:p text:style-name="P126"><text:span text:style-name="T127">II</text:span><text:span text:style-name="T128">.<text:s/></text:span><text:span text:style-name="T129">DARBO GRUPĖS TEISĖS, PAREIGOS IR FU</text:span><text:span text:style-name="T130">NKCIJOS<text:s/></text:span></text:p>
      <text:p text:style-name="P131"/>
      <text:p text:style-name="P132"><text:span text:style-name="T133">4</text:span><text:span text:style-name="T134">. Darbo grupė turi teisę:</text:span></text:p>
      <text:p text:style-name="P135"><text:span text:style-name="T136">4.1</text:span><text:span text:style-name="T137">. gauti iš Kultūros paveldo departamento prie Kultūros ministerijos (toliau – Departamentas) struktūrinių padalinių ir savivaldybių paveldosaugos padalinių informaciją, reikalingą funkcijoms vykdyti;</text:span></text:p>
      <text:p text:style-name="P138"><text:span text:style-name="T139">4.2</text:span><text:span text:style-name="T140">. p</text:span><text:span text:style-name="T141">rireikus prašyti kitų sričių specialistų bei ekspertų pateikti išvadas dėl svarstomų klausimų;</text:span></text:p>
      <text:p text:style-name="P142"><text:span text:style-name="T143">4.3</text:span><text:span text:style-name="T144">. teikti informaciją visuomenės informavimo priemonėms apie savo veiklą.</text:span></text:p>
      <text:p text:style-name="P145"><text:span text:style-name="T146">5</text:span><text:span text:style-name="T147">. Darbo grupė privalo:</text:span></text:p>
      <text:p text:style-name="P148"><text:span text:style-name="T149">5.1</text:span><text:span text:style-name="T150">. vykdyti šiame Reglamente nurodytas funkcijas</text:span><text:span text:style-name="T151">;</text:span></text:p>
      <text:p text:style-name="P152"><text:span text:style-name="T153">5.2</text:span><text:span text:style-name="T154">. vykdydama funkcijas, laikytis įstatymų ir kitų teisės aktų;</text:span></text:p>
      <text:p text:style-name="P155"><text:span text:style-name="T156">5.3</text:span><text:span text:style-name="T157">. neatskleisti informacijos, susijusios su prašymų nagrinėjimu, jeigu jos atskleidimas prieštarauja įstatymams, daro nuostolių teisėtiems Darbo grupės ar pareiškėjų interesams ar</text:span><text:span text:style-name="T158">ba trukdo užtikrinti sąžiningą ir nešališką prašymų nagrinėjimą ir sprendimų priėmimą.</text:span></text:p>
      <text:p text:style-name="P159"><text:span text:style-name="T160">6</text:span><text:span text:style-name="T161">. Darbo grupės nariai privalo:</text:span></text:p>
      <text:p text:style-name="P162"><text:span text:style-name="T163">6.1</text:span><text:span text:style-name="T164">. dalyvauti darbo grupės posėdžiuose, išskyrus esant objektyvioms priežastims;</text:span></text:p>
      <text:p text:style-name="P165"><text:span text:style-name="T166">6.2</text:span><text:span text:style-name="T167">. iki posėdžio pradžios susipažinti su<text:s/></text:span><text:span text:style-name="T168">darbo grupės sekretoriaus pateikta medžiaga;</text:span></text:p>
      <text:p text:style-name="P169"><text:span text:style-name="T170">6.3</text:span><text:span text:style-name="T171">. priimant sprendimus balsuoti „už“ arba „prieš“.</text:span></text:p>
      <text:p text:style-name="P172"><text:span text:style-name="T173">7</text:span><text:span text:style-name="T174">. Darbo grupė atlieka šias funkcijas:</text:span></text:p>
      <text:p text:style-name="P175"><text:span text:style-name="T176">7.1</text:span><text:span text:style-name="T177">. nustato privačios nuosavybės – prieinamų visuomenei lankyti valstybės saugomų nekilnojamojo kultūros<text:s/></text:span><text:span text:style-name="T178">paveldo objektų valdytojų prašymų (toliau – valdytojų prašymai) gauti kompensacijas už atliktus tvarkomuosius paveldosaugos darbus, jų projektavimą bei tyrimus (taikomuosius) pagrįstumą ir asmens teisę gauti kompensaciją;</text:span></text:p>
      <text:p text:style-name="P179"><text:span text:style-name="T180">7.2</text:span><text:span text:style-name="T181">. vertindama valdytojų praš</text:span><text:span text:style-name="T182">ymus, atsižvelgia į privačios nuosavybės – prieinamų visuomenei lankyti valstybės saugomų nekilnojamojo kultūros paveldo objektų reikšmingumo lygmenis, autentiškumo, išsaugojimo tikimybės, panaudojimo, eksponavimo ir lankymo galimybių, asmeninės valdytojų<text:s/></text:span><text:span text:style-name="T183">iniciatyvos ir būklės kriterijus, apibrėžtus Nekilnojamųjų kultūros vertybių vertinimo ir atrankos kriterijų apraše, patvirtintame Lietuvos Respublikos kultūros ministro 2005 m. balandžio 15 d. įsakymu Nr. ĮV-150 (Žin., 2005, Nr.<text:s/></text:span><text:a xlink:href="https://www.e-tar.lt/portal/lt/legalAct/TAR.9A8B1926C66E" office:target-frame-name="_blank" xlink:show="new"><text:span text:style-name="T184">52-1756</text:span></text:a><text:span text:style-name="T185">; 2011, Nr.<text:s/></text:span><text:a xlink:href="https://www.e-tar.lt/portal/lt/legalAct/TAR.B598EFFD5B2B" office:target-frame-name="_blank" xlink:show="new"><text:span text:style-name="T186">75-3637</text:span></text:a><text:span text:style-name="T187">), taip pat atliktų darbų objektui išsaugoti svarbą, kompensavimui skirtas lėšas, atliktų tvarkomų</text:span><text:span text:style-name="T188">jų paveldosaugos darbų, jų projektavimo bei tyrimų (taikomųjų) apimtis ir kokybę;</text:span></text:p>
      <text:p text:style-name="P189"><text:span text:style-name="T190">7.3</text:span><text:span text:style-name="T191">. nustato kompensacijų už atliktų privačios nuosavybės – prieinamų visuomenei lankyti valstybės saugomų nekilnojamojo kultūros paveldo objektų tvarkomuosius paveldosau</text:span><text:span text:style-name="T192">gos darbus, jų projektavimą bei tyrimus (taikomuosius) dydį;</text:span></text:p>
      <text:p text:style-name="P193"><text:span text:style-name="T194">7.4</text:span><text:span text:style-name="T195">. esant būtinybei, apžiūri atliktus privačios nuosavybės – prieinamų visuomenei lankyti valstybės saugomų nekilnojamojo kultūros paveldo objektų tvarkomuosius paveldosaugos darbus.</text:span></text:p>
      <text:p text:style-name="P196"/>
      <text:p text:style-name="P197"><text:span text:style-name="T198">III</text:span><text:span text:style-name="T199">.<text:s/></text:span><text:span text:style-name="T200">DARBO GRUPĖS SUDARYMAS, DARBO ORGANIZAVIMAS IR SPRENDIMŲ PRIĖMIMAS</text:span></text:p>
      <text:p text:style-name="P201"/>
      <text:p text:style-name="P202"><text:span text:style-name="T203">8</text:span><text:span text:style-name="T204">. Darbo grupė sudaroma 2 metams ir jos sudėtis keičiama Departamento direktoriaus įsakymu. Nauji darbo grupės nariai skiriami iki darbo grupės kadencijos pabaigos.</text:span></text:p>
      <text:p text:style-name="P205"><text:span text:style-name="T206">9</text:span><text:span text:style-name="T207">. Darbo</text:span><text:span text:style-name="T208"><text:s/>grupei vadovauja Departamento direktoriaus įsakymu skiriamas jos pirmininkas.</text:span></text:p>
      <text:p text:style-name="P209"><text:span text:style-name="T210">10</text:span><text:span text:style-name="T211">. Darbo grupės pirmininkas šaukia posėdžius ir jiems pirmininkauja. Darbo grupės posėdžiai taip pat gali būti šaukiami ne mažiau kaip 2 darbo grupės narių iniciatyva. Nesa</text:span><text:span text:style-name="T212">nt darbo grupės pirmininko, darbo grupės posėdžiams pirmininkauja Departamento direktoriaus įsakymu paskirtas kitas darbo grupės narys.<text:s/></text:span></text:p>
      <text:p text:style-name="P213"><text:span text:style-name="T214">11</text:span><text:span text:style-name="T215">. Darbo grupės sekretorius yra atsakingas už valdytojų prašymų priėmimą, valdytojų teikiamos dokumentacijos<text:s/></text:span><text:span text:style-name="T216">tikrinimą. Darbo grupės sekretorius rengia pranešimus valdytojams apie netinkamai įformintus arba nepakankamus duomenis, rengia medžiagą darbo grupės posėdžiams, rengia dokumentų projektus, informuoja darbo grupės narius apie posėdžius, juos protokoluoja,<text:s/></text:span><text:span text:style-name="T217">tvarko darbo grupės dokumentus, kaupia juos ir perduoda į Departamento dokumentų saugyklą. Darbo grupei priėmus išvadą bei direktoriui priėmus sprendimą dėl kompensacijų skyrimo ar neskyrimo, rengia informaciją prašymus pateikusiems valdytojams apie priimt</text:span><text:span text:style-name="T218">us sprendimus.</text:span></text:p>
      <text:p text:style-name="P219"><text:span text:style-name="T220">12</text:span><text:span text:style-name="T221">. Darbo grupės narys, dėl objektyvių priežasčių negalintis dalyvauti posėdyje, apie tai privalo pranešti darbo grupės sekretoriui.</text:span></text:p>
      <text:p text:style-name="P222"><text:span text:style-name="T223">13</text:span><text:span text:style-name="T224">. Darbo grupės posėdžiai yra teisėti, jeigu juose dalyvauja ne mažiau kaip 4 darbo grupės nariai.</text:span></text:p>
      <text:p text:style-name="P225"><text:span text:style-name="T226">14</text:span><text:span text:style-name="T227">. Į darbo grupės posėdžius gali būti kviečiami nepriklausomi specialistai bei ekspertai, kurie pateikia savo išvadas pagal kompetenciją ir kurie darbo grupei balsuojant posėdyje nedalyvauja. Darbo grupė gali rengti išvažiuojamuosius posėdžius.</text:span></text:p>
      <text:p text:style-name="P228"><text:span text:style-name="T229">15</text:span><text:span text:style-name="T230">. Priimdama išvadas, darbo grupė laikosi teisingumo, sąžiningumo, skaidrumo, nešališkumo, konfidencialumo ir protingumo principų.</text:span></text:p>
      <text:p text:style-name="P231"><text:span text:style-name="T232">16</text:span><text:span text:style-name="T233">. Darbo grupės išvados priimamos atviru balsavimu. Priimtos išvados yra teisėtos, jei už jas balsuoja daugiau nei pusė p</text:span><text:span text:style-name="T234">osėdyje dalyvaujančių darbo grupės narių.<text:s/></text:span></text:p>
      <text:p text:style-name="P235"><text:span text:style-name="T236">17</text:span><text:span text:style-name="T237">. Darbo grupės išvados įforminamos protokolais. Protokole nurodoma: posėdžio data ir vieta, protokolo registravimo numeris, posėdyje dalyvavę darbo grupės nariai ir kiti posėdžio dalyviai, posėdyje svarstyti</text:span><text:span text:style-name="T238"><text:s/>klausimai, balsavimo rezultatai, priimtos išvados, kuriose nurodoma, remiantis kokiais motyvais prašymas pripažįstamas pagrįstu ar nepagrįstu, kokiais konkrečiais Reglamento 7.2 p. nurodytais kriterijais remiamasi, kaip minėti kriterijai įtakojo išvados p</text:span><text:span text:style-name="T239">riėmimą, kitos išvados priėmimą lėmusios aplinkybės, atskirosios darbo grupės narių nuomonės. Protokolą pasirašo darbo grupės pirmininkas, sekretorius ir posėdyje dalyvavę darbo grupės nariai.</text:span></text:p>
      <text:p text:style-name="P240"><text:span text:style-name="T241">18</text:span><text:span text:style-name="T242">. Darbo grupės narys, nesutikdamas su daugumos išvada, pr</text:span><text:span text:style-name="T243">ieš pasirašydamas posėdžio protokolą, turi teisę raštu pareikšti atskirąją motyvuotą nuomonę, kuri pridedama prie posėdžio protokolo.</text:span></text:p>
      <text:p text:style-name="P244"><text:span text:style-name="T245">19</text:span><text:span text:style-name="T246">. Jei darbo grupė nagrinėja prašymą, pateiktą valdytojo, esančio kurio nors iš darbo grupės narių artimu giminaičiu<text:s/></text:span><text:span text:style-name="T247">ar šeimos nariu, arba yra kitų aplinkybių, galinčių sukelti viešųjų bei privačių interesų konfliktą, tas darbo grupės narys privalo nusišalinti nuo prašymo nagrinėjimo ir balsavimo dėl kompensacijos. Apie jo nusišalinimą įrašoma posėdžio protokole.</text:span></text:p>
      <text:p text:style-name="P248"><text:span text:style-name="T249">20</text:span><text:span text:style-name="T250">.</text:span><text:span text:style-name="T251"><text:s/>Darbo grupės išvados dėl kompensacijų skyrimo ar neskyrimo, siūlomi kompensacijų dydžiai pateikiami Kultūros paveldo departamento prie Kultūros ministerijos (toliau – Departamentas) direktoriui, kuris Taisyklių 18 p. nustatytais terminais priima galutinį<text:s/></text:span><text:span text:style-name="T252">sprendimą dėl kompensacijos. Apie priimtą sprendimą darbo grupės sekretorius raštu informuoja valdytoją per 5 darbo dienas nuo sprendimo priėmimo dienos, nurodydamas jo teisę įstatymų nustatyta tvarka apskųsti priimtą sprendimą.</text:span></text:p>
      <text:p text:style-name="P253"><text:span text:style-name="T254">21</text:span><text:span text:style-name="T255">. Darbo grupės išvado</text:span><text:span text:style-name="T256">s ir Departamento direktoriaus sprendimas dėl kompensacijų išmokėjimo skelbiami Departamento interneto svetainėje kitą dieną po sprendimo priėmimo.</text:span></text:p>
      <text:p text:style-name="P257"/>
      <text:p text:style-name="P258"><text:span text:style-name="T259">IV</text:span><text:span text:style-name="T260">.<text:s/></text:span><text:span text:style-name="T261">BAIGIAMOSIOS NUOSTATOS</text:span></text:p>
      <text:p text:style-name="P262"/>
      <text:p text:style-name="P263"><text:span text:style-name="T264">22</text:span><text:span text:style-name="T265">. Darbo grupės nariai už savo veiklą atsako pagal Lietuvos Respubli</text:span><text:span text:style-name="T266">kos įstatymus.</text:span></text:p>
      <text:p text:style-name="P267"><text:span text:style-name="T268">23</text:span><text:span text:style-name="T269">. Bylose pagal skundus dėl Departamento sprendimų, susijusių su darbo grupės išvadomis dėl kompensacijų skyrimo ar neskyrimo, dalyvauja ir darbo grupės pirmininkas arba jo įgaliotas kitas darbo grupės narys.</text:span></text:p>
      <text:p text:style-name="P270"><text:span text:style-name="T271">24</text:span><text:span text:style-name="T272">. Darbo grupės posėdžių protokolai su kitais darbo grupės veiklos dokumentais (privačios nuosavybės – prieinamų visuomenei lankyti valstybės saugomų nekilnojamojo kultūros paveldo objektų valdytojų prašymai su priedais, susirašinėjimo ir kiti dokumentai) t</text:span><text:span text:style-name="T273">varkomi ir saugomi Lietuvos Respublikos dokumentų ir archyvų įstatymo (Žin., 1995, Nr.<text:s/></text:span><text:a xlink:href="https://www.e-tar.lt/portal/lt/legalAct/TAR.1FEF229DA7C6" office:target-frame-name="_blank" xlink:show="new"><text:span text:style-name="T274">107-2389</text:span></text:a><text:span text:style-name="T275">; 2004, Nr. 57-1982) bei kitų teisės aktų nustatyta tvarka.</text:span></text:p>
      <text:p text:style-name="P276"/>
      <text:p text:style-name="P277"><text:span text:style-name="T2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Rima</meta:initial-creator>
    <dc:creator>adlibuser</dc:creator>
    <meta:creation-date>2023-05-04T07:06:00Z</meta:creation-date>
    <dc:date>2023-05-04T07:06:00Z</dc:date>
    <meta:template xlink:href="Normal.dotm" xlink:type="simple"/>
    <meta:editing-cycles>2</meta:editing-cycles>
    <meta:editing-duration>PT0S</meta:editing-duration>
    <meta:document-statistic meta:page-count="3" meta:paragraph-count="55" meta:word-count="1529" meta:character-count="12335" meta:row-count="217" meta:non-whitespace-character-count="10861"/>
  </office:meta>
</office:document-meta>
</file>