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>
        <style:tab-stops>
          <style:tab-stop style:type="left" style:position="1.7812in"/>
          <style:tab-stop style:type="left" style:position="2.295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margin-left="2.2958in" fo:text-indent="-1.7812in">
        <style:tab-stops>
          <style:tab-stop style:type="left" style:position="-0.5145in"/>
          <style:tab-stop style:type="left" style:position="0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margin-left="2.2958in" fo:text-indent="-1.7812in">
        <style:tab-stops>
          <style:tab-stop style:type="left" style:position="-0.5145in"/>
          <style:tab-stop style:type="left" style:position="0.118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margin-left="2.2958in" fo:text-indent="-1.8041in">
        <style:tab-stops>
          <style:tab-stop style:type="left" style:position="-0.5145in"/>
          <style:tab-stop style:type="left" style:position="0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margin-left="2.2958in" fo:text-indent="-1.8041in">
        <style:tab-stops>
          <style:tab-stop style:type="left" style:position="-0.5145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LATINĖS KOMISIJOS LIETUVOS RESPUBLIKOS PRANEŠIMAMS PAGAL 1965 METŲ TARPTAUTINĘ KONVENCIJĄ DĖL VISŲ FORMŲ RASINĖS DISKRIMINACIJOS PANAIKINIMO RENGTI SUDARYMO</text:p>
      <text:p text:style-name="P12"/>
      <text:p text:style-name="P13">1999<text:s/>m. kovo 17 d. Nr. 285</text:p>
      <text:p text:style-name="P14">Vilnius</text:p>
      <text:p text:style-name="P15"/>
      <text:p text:style-name="P16"><text:span text:style-name="T17">Vadovaudamasi Lietuvos Respublikos 1965 metų tarptautinės konvencijos dėl visų formų rasinės diskriminacijos panaikinimo ratifikavimo įstatymu (Žin., 1998, Nr.<text:s/></text:span><text:a xlink:href="https://www.e-tar.lt/portal/lt/legalAct/TAR.3554109BC16C" office:target-frame-name="_blank" xlink:show="new"><text:span text:style-name="T18">108-2954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šią nuolatinę komisiją Lietuvos Respublikos pranešimams pagal 1965 metų tarptautinę konvenciją dėl visų formų rasinės diskriminacijos panaikinimo rengti (toliau vadinama – ko</text:span><text:span text:style-name="T26">misija):</text:span></text:p>
      <text:p text:style-name="P27">R. Bernotas<text:s/><text:tab/>–<text:tab/>užsienio reikalų viceministras (komisijos pirmininkas);</text:p>
      <text:p text:style-name="P28">K. Adamonis<text:s/><text:tab/>–<text:tab/>Teisingumo ministerijos Tarptautinės teisės ir Europos integracijos departamento vyriausiasis specialistas;</text:p>
      <text:p text:style-name="P29">D. Grigolovičienė<text:s/><text:tab/>–<text:tab/>Tautinių mažumų ir išeivijos departamento prie Lietuvos Respublikos Vyriausybės Tautinių mažumų skyriaus viršininkė;</text:p>
      <text:p text:style-name="P30">I. Kudrevičiūtė<text:s/><text:tab/>–<text:tab/>Vidaus reikalų ministerijos Valdymo departamento Juridinio skyriaus vyresnioji juriskonsultė;</text:p>
      <text:p text:style-name="P31"><text:span text:style-name="T32">R. Tarasevičiūtė<text:s/></text:span><text:span text:style-name="T33"><text:tab/>–<text:s/></text:span><text:span text:style-name="T34"><text:tab/>Socialinės apsaugos ir darbo minister</text:span><text:span text:style-name="T35">ijos Socialinės politikos analizės ir prognozavimo departamento vyriausioji specialistė.</text:span></text:p>
      <text:p text:style-name="P36"><text:span text:style-name="T37">2</text:span><text:span text:style-name="T38">. Komisija turi iki 1999 m. birželio 1 d. parengti pirmąjį pranešimą Jungtinių Tautų Generaliniam Sekretoriui apie tai, kokiomis įstatyminėmis, teisminėmis admini</text:span><text:span text:style-name="T39">stracinėmis ar kitokiomis priemonėmis Lietuvos Respublika įgyvendina nurodytosios konvencijos nuostatas, o kitus pranešimus – konvencijos 9 straipsnyje nustatyta tvarka.</text:span></text:p>
      <text:p text:style-name="P40"><text:span text:style-name="T41">3</text:span><text:span text:style-name="T42">. Nustatyti, kad komisijos sekretoriato funkcijas atlieka ir ją techniškai aptarn</text:span><text:span text:style-name="T43">auja Užsienio reikalų ministerija.</text:span></text:p>
      <text:p text:style-name="P44"><text:span text:style-name="T45">4</text:span><text:span text:style-name="T46">. Įpareigoti ministerijas bei kitas valstybės institucijas teikti komisijai reikiamą informaciją.</text:span></text:p>
      <text:p text:style-name="P47"/>
      <text:p text:style-name="P48"/>
      <text:p text:style-name="P49">TEISINGUMO MINISTRAS,<text:s/></text:p>
      <text:p text:style-name="P50">PAVADUOJANTIS MINISTRĄ PIRMININKĄ<text:tab/>VYTAUTAS PAKALNIŠKIS</text:p>
      <text:p text:style-name="P51"/>
      <text:p text:style-name="P52">Ūkio ministras,<text:s/></text:p>
      <text:p text:style-name="P53">pavaduojantis<text:s/>užsienio reikalų ministrą<text:tab/>Vincas Babili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45:00Z</meta:creation-date>
    <dc:date>2015-07-04T08:45:00Z</dc:date>
    <meta:template xlink:href="Normal" xlink:type="simple"/>
    <meta:editing-cycles>2</meta:editing-cycles>
    <meta:editing-duration>PT0S</meta:editing-duration>
    <meta:document-statistic meta:page-count="1" meta:paragraph-count="23" meta:word-count="239" meta:character-count="2050" meta:row-count="61" meta:non-whitespace-character-count="1834"/>
  </office:meta>
</office:document-meta>
</file>