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5 m. gruodžio 1 d. nutarimo Nr. 1522 „Dėl Lietuvos Respublikos Vyriausybės 1994 m. lapkričio 11 d. nutarimo Nr. 1123 „Dėl žyminio mokesčio tarifų bei Žyminio mokesčio mokėj</text:span><text:span text:style-name="T12">imo ir grąžinimo tvarkos patvirtinimo“ dalinio pakeitimo“ (Žin., 1995, Nr.<text:s/></text:span><text:a xlink:href="https://www.e-tar.lt/portal/lt/legalAct/TAR.63B94085DE98" office:target-frame-name="_blank" xlink:show="new"><text:span text:style-name="T13">100-2238</text:span></text:a><text:span text:style-name="T14">) 17.1 punktas (12 psl.) turi būti išdėstytas taip:</text:span></text:p>
      <text:p text:style-name="P15"><text:span text:style-name="T16">„</text:span><text:span text:style-name="T17">17.1</text:span><text:span text:style-name="T18">. už licencijos verstis mažmenine p</text:span><text:span text:style-name="T19">rekyba išdavimą (1 metams)“.</text:span></text:p>
      <text:p text:style-name="P20"><text:span text:style-name="T21">______________</text:span>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22:00Z</meta:creation-date>
    <dc:date>2015-09-14T23:22:00Z</dc:date>
    <meta:template xlink:href="Normal" xlink:type="simple"/>
    <meta:editing-cycles>2</meta:editing-cycles>
    <meta:editing-duration>PT0S</meta:editing-duration>
    <meta:document-statistic meta:page-count="1" meta:paragraph-count="5" meta:word-count="73" meta:character-count="529" meta:row-count="25" meta:non-whitespace-character-count="461"/>
  </office:meta>
</office:document-meta>
</file>