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0.4923in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aplinkos apsaugos ministerijos 1995 06 30 įsakymo Nr. 112 (Žin., 1995, Nr.<text:s/></text:span><text:a xlink:href="https://www.e-tar.lt/portal/lt/legalAct/TAR.1BB97EBB852F" office:target-frame-name="_blank" xlink:show="new"><text:span text:style-name="T12">57-1435</text:span></text:a><text:span text:style-name="T13">) 4 eilutėje (24 psl.) vie</text:span><text:span text:style-name="T14">toj žodžių „vežami, išvežami, vežami tranzitu“ turi būti „įvežami, išvežami, vežami tranzitu“.</text:span></text:p>
      <text:p text:style-name="P15"><text:span text:style-name="T16">______________</text:span></text:p>
      <text:p text:style-name="P17"/>
      <text:p text:style-name="P18"/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1:06:00Z</meta:creation-date>
    <dc:date>2015-09-17T01:06:00Z</dc:date>
    <meta:template xlink:href="Normal" xlink:type="simple"/>
    <meta:editing-cycles>2</meta:editing-cycles>
    <meta:editing-duration>PT0S</meta:editing-duration>
    <meta:document-statistic meta:page-count="1" meta:paragraph-count="4" meta:word-count="45" meta:character-count="338" meta:row-count="22" meta:non-whitespace-character-count="297"/>
  </office:meta>
</office:document-meta>
</file>