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GAMTINIŲ DUJŲ KAINŲ</text:p>
      <text:p text:style-name="P12"/>
      <text:p text:style-name="P13">2001 m. kovo 30 d. Nr. 34</text:p>
      <text:p text:style-name="P14">Vilnius</text:p>
      <text:p text:style-name="P15"/>
      <text:p text:style-name="P16"><text:span text:style-name="T17">Atsižvelgdama į akcinės bendrovės „Lietuvos dujos“ 2001 m. kovo 19 d. raštą Nr. 41-04-461 bei bendrovės valdybos 2001 m. sausio 30 d. nutarimą Nr. 33 nustatyti gamtinių dujų kainą vartotojams, per metus suvartojantiems daugiau kaip 15 mln. kubinių metrų dujų, Valstybinė kainų ir energetikos kontrolės komisija<text:s/></text:span><text:span text:style-name="T18">nutari</text:span><text:span text:style-name="T19">a:</text:span></text:p>
      <text:p text:style-name="P20"><text:span text:style-name="T21">Iš dalies pakeisti Valstybinės kainų ir energetikos kontrolės komisijos 2000 m. gruodžio 29 d. nutarimo Nr. 194 2 punkto 1 papunktį ir išdėstyti jį taip:</text:span></text:p>
      <text:p text:style-name="P22"><text:span text:style-name="T23">„</text:span><text:span text:style-name="T24">1.7</text:span><text:span text:style-name="T25">. Stambiausiems vartotojams, suvartojantiems per metus daugiau kaip 15 mln. kubinių metrų gamtinių dujų, taikyti sutartinę gamtinių dujų pardavimo kainą, o perkant dujas iš vienintelio šaltinio AB „Lietuvos dujos“ iki naujų gamtinių dujų kainų nustatymo, taikyti vienanarę dujų pirkimo kainą 327 Lt už tūkst. kubinių metrų, pridedant Komisijos 2000 m. gruodžio 27 d. nutarimu Nr. 183 nustatytas gamtinių dujų transportavimo skirstomaisiais ir magistraliniais dujotiekiais kainas ir įvertinant iš dujų tiekėjų perkamų dujų apskaičiuotą faktinę vidutinę žemutinę dujų degimo šilumos vertę (dujų kaloringumą)“.</text:span></text:p>
      <text:p text:style-name="P26"/>
      <text:p text:style-name="P27"/>
      <text:p text:style-name="P28"><text:span text:style-name="T29">PIRMININKAS</text:span><text:span text:style-name="T30"><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12:46:00Z</meta:creation-date>
    <dc:date>2016-05-03T12:46:00Z</dc:date>
    <meta:template xlink:href="Normal" xlink:type="simple"/>
    <meta:editing-cycles>2</meta:editing-cycles>
    <meta:editing-duration>PT0S</meta:editing-duration>
    <meta:document-statistic meta:page-count="1" meta:paragraph-count="10" meta:word-count="187" meta:character-count="1249" meta:row-count="36" meta:non-whitespace-character-count="1072"/>
  </office:meta>
</office:document-meta>
</file>