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MIŠKŲ ĮSTATYMO 7 IR 11 STRAIPSNIŲ PAKEITIMO ĮSTATYMO PROJEKTO NR. XIIP-1092(2)</text:p>
      <text:p text:style-name="P6"/>
      <text:p text:style-name="P7">2013 m. gruodžio 18 d. Nr. 1208</text:p>
      <text:p text:style-name="P8">Vilnius</text:p>
      <text:p text:style-name="P9"/>
      <text:p text:style-name="P10"><text:span text:style-name="T11">Vadovaudamasi Lietuvos Respublikos Seimo statuto (Žin.,<text:s/></text:span><text:span text:style-name="T12">1994, Nr. </text:span><text:a xlink:href="https://www.e-tar.lt/portal/lt/legalAct/TAR.123B53F30F70" office:target-frame-name="_blank" xlink:show="new"><text:span text:style-name="T13">15-249</text:span></text:a><text:span text:style-name="T14">; 1999, Nr. </text:span><text:a xlink:href="https://www.e-tar.lt/portal/lt/legalAct/TAR.86CB9006CC7F" office:target-frame-name="_blank" xlink:show="new"><text:span text:style-name="T15">5-97</text:span></text:a><text:span text:style-name="T16">; 2000, Nr. </text:span><text:a xlink:href="https://www.e-tar.lt/portal/lt/legalAct/TAR.79DC1A5C1854" office:target-frame-name="_blank" xlink:show="new"><text:span text:style-name="T17">86-2617</text:span></text:a><text:span text:style-name="T18">; 2004, Nr. </text:span><text:a xlink:href="https://www.e-tar.lt/portal/lt/legalAct/TAR.4298E3090257" office:target-frame-name="_blank" xlink:show="new"><text:span text:style-name="T19">165-6025</text:span></text:a><text:span text:style-name="T20">) 138 straipsnio 3 dalimi ir atsižvelgdama į Lietuvos Respublikos Seimo valdybos 2013 m. gruodžio 11 d. sprendimo Nr. SV-S-48</text:span><text:span text:style-name="T21">5 1 punkto 3 papunktį, Lietuvos Respublikos Vyriausybė n u t a r i a :</text:span></text:p>
      <text:p text:style-name="P22"><text:span text:style-name="T23">1</text:span><text:span text:style-name="T24">. Iš esmės pritarti Lietuvos Respublikos miškų įstatymo 7 ir 11 straipsnių pakeitimo įstatymo projektui Nr. XIIP-1092(2) (toliau – Įstatymo projektas), tačiau pasiūlyti Lietuvos Re</text:span><text:span text:style-name="T25">spublikos Seimui Įstatymo projektą tobulinti pagal šias pastabas ir pasiūlymus:</text:span></text:p>
      <text:p text:style-name="P26"><text:span text:style-name="T27">1.1</text:span><text:span text:style-name="T28">. Atsižvelgiant į Nacionalinės miškų ūkio sektoriaus plėtros 2012–2020 metų programos, patvirtintos Lietuvos Respublikos Vyriausybės 2012 m. gegužės 23 d. nutarimu Nr. 569</text:span><text:span text:style-name="T29"><text:s/>(Žin., 2012, Nr. </text:span><text:a xlink:href="https://www.e-tar.lt/portal/lt/legalAct/TAR.4766FD6E972D" office:target-frame-name="_blank" xlink:show="new"><text:span text:style-name="T30">61-3058</text:span></text:a><text:span text:style-name="T31">) (toliau – Programa), 7.5 punkto nuostatas, pagal kurias „siekiant užtikrinti geresnį bendrųjų miškų ūkio reikmių (ypač susijusių su privačių miškų aps</text:span><text:span text:style-name="T32">auga, tvarkymu ir priežiūra) tenkinimą, tikslinga peržiūrėti su privačiais miškais susijusią mokesčių sistemą ir tobulinti bendrųjų miškų ūkio reikmių finansavimo sistemą – numatyti galimybę į šių reikmių finansavimą įtraukti privačių miškų ūkio ir ne mišk</text:span><text:span text:style-name="T33">ų urėdijų valdomų valstybinių miškų ūkio generuojamas lėšas“, siūlytina prievolę visiems miško valdytojams, tarp jų ir privačių miškų savininkams, mokėti privalomuosius 5 procentų atskaitymus į Lietuvos Respublikos valstybės biudžetą iš pajamų už parduotą<text:s/></text:span><text:span text:style-name="T34">žaliavinę medieną ir nenukirstą mišką nustatyti atlikus išsamią su privačiais miškais susijusios mokesčių sistemos analizę. Pažymėtina, kad Programos 7.6.3 punkte nustatytas uždavinys „Į bendrųjų miškų ūkio reikmių finansavimą įtraukti atskaitymus iš priva</text:span><text:span text:style-name="T35">čių miškų ūkio ir ne miškų urėdijų valdomų valstybinių miškų ūkio medienos pardavimo pajamų“ yra įgyvendinamas palaipsniui: nuo 2014 m. sausio 1 d. įsigalioja Lietuvos Respublikos miškų įstatymo (Žin., 1994, Nr. </text:span><text:a xlink:href="https://www.e-tar.lt/portal/lt/legalAct/TAR.5D6D055CC00C" office:target-frame-name="_blank" xlink:show="new"><text:span text:style-name="T36">96-1872</text:span></text:a><text:span text:style-name="T37">; 2001, Nr. </text:span><text:a xlink:href="https://www.e-tar.lt/portal/lt/legalAct/TAR.960DBFBF5981" office:target-frame-name="_blank" xlink:show="new"><text:span text:style-name="T38">35-1161</text:span></text:a><text:span text:style-name="T39">) 7 straipsnio pakeitimai, kuriais į bendrųjų miškų ūkio reikmių finansavimą papildomai įtraukiamos ne valstybės įmo</text:span><text:span text:style-name="T40">nių miškų urėdijų valdomų valstybinių miškų ūkio generuojamos lėšos, o atskaitymai iš privačių miškų ūkio bendrosioms miškų ūkio reikmėms finansuoti turėtų būti įtraukti vėlesniame etape. Atlikus minėtą analizę ir priėmus sprendimus nustatyti privalomuosiu</text:span><text:span text:style-name="T41">s atskaitymus iš privačių miškų ūkio, tikslinga būtų papildyti surinktomis lėšomis finansuojamų su privačių miškų tvarkymu, apsauga ir priežiūra susijusių bendrųjų miškų ūkio reikmių sąrašą, ypač daug dėmesio skiriant miško kelių ir susijusių miško žemės s</text:span><text:span text:style-name="T42">ausinimo sistemų įrenginių priežiūrai ir taisymui (remontui).</text:span></text:p>
      <text:p text:style-name="P43"><text:span text:style-name="T44">1.2</text:span><text:span text:style-name="T45">. Siūlytina tobulinant Įstatymo projektą atkreipti Lietuvos Respublikos Seimo dėmesį į tai, kad siekiant teisėkūros nuoseklumo ir teisinio reguliavimo stabilumo tikslinga tarpusavyje<text:s/></text:span><text:span text:style-name="T46">suderinti Įstatymo projekto ir 2014 m. sausio 1 d. įsigaliosiančio Lietuvos Respublikos miškų įstatymo 2, 7, 11 straipsnių pakeitimo ir papildymo įstatymo (Žin., 2013, Nr. </text:span><text:a xlink:href="https://www.e-tar.lt/portal/lt/legalAct/TAR.DD20D28F2D52" office:target-frame-name="_blank" xlink:show="new"><text:span text:style-name="T47">73-36</text:span><text:span text:style-name="T48">51</text:span></text:a><text:span text:style-name="T49">) nuostatas.</text:span></text:p>
      <text:p text:style-name="P50"><text:span text:style-name="T51">2</text:span><text:span text:style-name="T52">. Atsižvelgiant į būtinybę iki Įstatymo įsigaliojimo parengti ir priimti įgyvendinamuosius teisės aktus, siūlytina apsvarstyti vėlesnę nei 2014 m. sausio 2 d. Įstatymo įsigaliojimo datą.</text:span></text:p>
      <text:p text:style-name="P53"/>
      <text:p text:style-name="P54"><text:span text:style-name="T55">Ministras Pirmininkas</text:span><text:span text:style-name="T56"><text:tab/>Algirdas Butkevičius</text:span></text:p>
      <text:p text:style-name="P57"/>
      <text:p text:style-name="P58"><text:span text:style-name="T59">Aplinkos ministras</text:span><text:span text:style-name="T60"><text:tab/>Valentinas Mazuronis</text:span></text:p>
      <text:p text:style-name="P61"><text:span text:style-name="T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7-02T01:14:00Z</meta:creation-date>
    <dc:date>2015-07-02T01:14:00Z</dc:date>
    <meta:template xlink:href="Normal" xlink:type="simple"/>
    <meta:editing-cycles>2</meta:editing-cycles>
    <meta:editing-duration>PT0S</meta:editing-duration>
    <meta:document-statistic meta:page-count="1" meta:paragraph-count="17" meta:word-count="558" meta:character-count="4137" meta:row-count="78" meta:non-whitespace-character-count="3596"/>
  </office:meta>
</office:document-meta>
</file>