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text-properties fo:color="#000000"/>
    </style:style>
    <style:style style:name="P30" style:parent-style-name="Normal" style:family="paragraph">
      <style:paragraph-properties>
        <style:tab-stops>
          <style:tab-stop style:type="left" style:position="5.3159in"/>
        </style:tab-stops>
      </style:paragraph-properties>
      <style:text-properties fo:color="#000000"/>
    </style:style>
    <style:style style:name="P31" style:parent-style-name="Normal" style:family="paragraph">
      <style:paragraph-properties fo:text-indent="0.4923in"/>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2 M. VASARIO 28 D. NUTARIMO NR. 139 PAPILDYMO</text:p>
      <text:p text:style-name="P14"/>
      <text:p text:style-name="P15">1992 m. lapkričio 23 d. Nr. 879</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Papildant Lietuvos Respublikos Vyriausybės 1992 m. vasario 28 d. nutarimo Nr. 139 „Dėl sporto draugijos „Žalgiris“, respublikinio sporto klubo „Gintaras“ bei Vilniaus ir Šiaulių sporto draugijos „Lokomotyvas“ sporto bazių tolesnio panaudojimo“ 2 priedą, išdėstyti skyriaus „Vilniuje“ antrąją pastraipą taip:</text:span></text:p>
      <text:p text:style-name="P24"><text:span text:style-name="T25">„Centrinis „Žalgirio“ stadionas su jo priklausiniais – teritorijoje esančiais mūriniais garažais, požeminiais sandėliais ir kt. (Rinktinės g. 3/11)“.</text:span></text:p>
      <text:p text:style-name="P26"/>
      <text:p text:style-name="P27"/>
      <text:p text:style-name="P28"/>
      <text:p text:style-name="P29">Lietuvos <text:s/>Respublikos</text:p>
      <text:p text:style-name="P30">Ministras Pirmininkas<text:tab/>Aleksandras Abišala</text:p>
      <text:p text:style-name="P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10-22T08:51:00Z</meta:creation-date>
    <dc:date>2019-10-22T08:51:00Z</dc:date>
    <meta:template xlink:href="Normal.dotm" xlink:type="simple"/>
    <meta:editing-cycles>2</meta:editing-cycles>
    <meta:editing-duration>PT0S</meta:editing-duration>
    <meta:document-statistic meta:page-count="1" meta:paragraph-count="10" meta:word-count="104" meta:character-count="749" meta:row-count="31" meta:non-whitespace-character-count="655"/>
  </office:meta>
</office:document-meta>
</file>