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TARYBŲ SOCIALISTINĖS RESPUBLIKOS AUKŠČIAUSIOSIOS TARYBOS PIRMININKO IŠRINKIMO</text:p>
      <text:p text:style-name="P12"/>
      <text:p text:style-name="P13">1990 m. kovo 11 d. Nr. I-4</text:p>
      <text:p text:style-name="P14">Vilnius</text:p>
      <text:p text:style-name="P15"/>
      <text:p text:style-name="P16"><text:span text:style-name="T17">Lietuvos Tarybų Socialistinės Re</text:span><text:span text:style-name="T18">spublikos Aukščiausioji Taryba<text:s/></text:span><text:span text:style-name="T19">nutari</text:span><text:span text:style-name="T20">a:</text:span></text:p>
      <text:p text:style-name="P21"><text:span text:style-name="T22">Išrinkti Lietuvos Tarybų Socialistinės Respublikos Aukščiausiosios Tarybos Pirmininku</text:span></text:p>
      <text:p text:style-name="P23"><text:span text:style-name="T24">Vytautą<text:s/></text:span><text:span text:style-name="T25">l</text:span><text:span text:style-name="T26">andsbergį</text:span><text:span text:style-name="T27"><text:s/>– Kniaudiškių 54-osios rinkiminės apygardos deputatą, Lietuvos konservatorijos profesorių.</text:span></text:p>
      <text:p text:style-name="P28"/>
      <text:p text:style-name="P29"/>
      <text:p text:style-name="P30">LIETUVOS TSR AUKŠČIAUSIOSIOS TARYBOS<text:s/></text:p>
      <text:p text:style-name="P31">PIRMININKO PAVADUOTOJAS<text:tab/>B. KUZMICKAS</text:p>
      <text:p text:style-name="P32"/>
      <text:p text:style-name="P33">LIETUVOS TSR AUKŠČIAUSIOSIOS<text:s/></text:p>
      <text:p text:style-name="P34">TARYBOS SEKRETORIUS<text:tab/>L. SABUT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35:00Z</meta:creation-date>
    <dc:date>2015-10-05T08:35:00Z</dc:date>
    <meta:template xlink:href="Normal" xlink:type="simple"/>
    <meta:editing-cycles>2</meta:editing-cycles>
    <meta:editing-duration>PT0S</meta:editing-duration>
    <meta:document-statistic meta:page-count="1" meta:paragraph-count="15" meta:word-count="73" meta:character-count="606" meta:row-count="32" meta:non-whitespace-character-count="548"/>
  </office:meta>
</office:document-meta>
</file>