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ableColumn20" style:family="table-column">
      <style:table-column-properties style:column-width="2.925in"/>
    </style:style>
    <style:style style:name="TableColumn21" style:family="table-column">
      <style:table-column-properties style:column-width="3.7687in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0.0416in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TAUTINIŲ MAŽUMŲ IR IŠEIVIJOS DEPARTAMENTO PRIE LIETUVOS RESPUBLIKOS VYRIAUSYBĖS GENERALINIO DIREKTORIAUS</text:span></text:p>
      <text:p text:style-name="P9"/>
      <text:p text:style-name="P10">Į S A K Y M A S</text:p>
      <text:p text:style-name="P11">DĖL TAUTINIŲ MAŽUMŲ INTEGRACIJOS Į LIETUVOS VISUOMENĘ 2005-2010 METŲ PROGRAMOS REMIAMŲ PROJEKTŲ APSVARSTYMO IR ĮVERTINIMO KOORDINACINĖS TARYBOS SUDARYMO</text:p>
      <text:p text:style-name="P12"/>
      <text:p text:style-name="P13">2007 m. vasario 2 d. Nr. V-11</text:p>
      <text:p text:style-name="P14">Vilnius</text:p>
      <text:p text:style-name="P15"/>
      <text:p text:style-name="P16">Atsižvelgdamas į Kultūros ministerijos, Švietimo ir mokslo ministerijos, Vilniaus miesto savivaldybės bei Tautinių mažumų tarybos prie Tautinių mažumų ir išeivijos departamento pasiūlymus:</text:p>
      <text:p text:style-name="P17">1.<text:s/><text:span text:style-name="T18">Sudarau</text:span><text:s/>Koordinacinę tarybą pateiktiems organizacijų 2007 metų projektams svarstyti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 Antanas Petrauskas</text:p>
          </table:table-cell>
          <table:table-cell table:style-name="TableCell25">
            <text:p text:style-name="P26">Tautinių mažumų ir išeivijos departamento prie LRV generalinis direktorius – komisijos pirmininkas;</text:p>
          </table:table-cell>
        </table:table-row>
        <table:table-row table:style-name="TableRow27">
          <table:table-cell table:style-name="TableCell28">
            <text:p text:style-name="P29">2. Dainius Babilas</text:p>
          </table:table-cell>
          <table:table-cell table:style-name="TableCell30">
            <text:p text:style-name="P31">Kauno įvairių tautų kultūrų centro direktorius;</text:p>
          </table:table-cell>
        </table:table-row>
        <table:table-row table:style-name="TableRow32">
          <table:table-cell table:style-name="TableCell33">
            <text:p text:style-name="P34">3. Ona Čepulėnienė</text:p>
          </table:table-cell>
          <table:table-cell table:style-name="TableCell35">
            <text:p text:style-name="P36">Švietimo ir mokslo ministerijos Bendrojo ugdymo departamento pagrindinio ir vidurinio ugdymo skyriaus vyr. specialistė;</text:p>
          </table:table-cell>
        </table:table-row>
        <table:table-row table:style-name="TableRow37">
          <table:table-cell table:style-name="TableCell38">
            <text:p text:style-name="P39">4. Mahiras Gamzajevas</text:p>
          </table:table-cell>
          <table:table-cell table:style-name="TableCell40">
            <text:p text:style-name="P41">Lietuvos azerbaidžaniečių bendrijos<text:s/>pirmininkas;</text:p>
          </table:table-cell>
        </table:table-row>
        <table:table-row table:style-name="TableRow42">
          <table:table-cell table:style-name="TableCell43">
            <text:p text:style-name="P44">5. Alvida Gedaminskienė</text:p>
          </table:table-cell>
          <table:table-cell table:style-name="TableCell45">
            <text:p text:style-name="P46">Tautinių bendrijų namų direktorė;</text:p>
          </table:table-cell>
        </table:table-row>
        <table:table-row table:style-name="TableRow47">
          <table:table-cell table:style-name="TableCell48">
            <text:p text:style-name="P49">6. Justa Kalinauskienė</text:p>
          </table:table-cell>
          <table:table-cell table:style-name="TableCell50">
            <text:p text:style-name="P51">Tautinių mažumų ir išeivijos departamento Tautinių mažumų skyriaus Integracijos programų poskyrio vyresn. specialistė – komisijos sekretorė;</text:p>
          </table:table-cell>
        </table:table-row>
        <table:table-row table:style-name="TableRow52">
          <table:table-cell table:style-name="TableCell53">
            <text:p text:style-name="P54">7. Tatjana Michniova</text:p>
          </table:table-cell>
          <table:table-cell table:style-name="TableCell55">
            <text:p text:style-name="P56">Lietuvos rusų visuomeninių organizacijų koordinacinės tarybos ats. sekretorė;</text:p>
          </table:table-cell>
        </table:table-row>
        <table:table-row table:style-name="TableRow57">
          <table:table-cell table:style-name="TableCell58">
            <text:p text:style-name="P59">8. Leonidas Muraška</text:p>
          </table:table-cell>
          <table:table-cell table:style-name="TableCell60">
            <text:p text:style-name="P61">Lietuvos gudų visuomeninių organizacijų susivienijimo prezidentas;</text:p>
          </table:table-cell>
        </table:table-row>
        <table:table-row table:style-name="TableRow62">
          <table:table-cell table:style-name="TableCell63">
            <text:p text:style-name="P64">9. Rasa Paliukienė</text:p>
          </table:table-cell>
          <table:table-cell table:style-name="TableCell65">
            <text:p text:style-name="P66">Tautinių mažumų ir išeivijos departamento prie LRV Tautinių mažumų<text:s/>skyriaus vedėja;</text:p>
          </table:table-cell>
        </table:table-row>
        <table:table-row table:style-name="TableRow67">
          <table:table-cell table:style-name="TableCell68">
            <text:p text:style-name="P69">10. Romualdas Savickas</text:p>
          </table:table-cell>
          <table:table-cell table:style-name="TableCell70">
            <text:p text:style-name="P71">Vilniaus m. savivaldybės administracijos Kultūros, švietimo ir sporto departamento Kultūros ir meno skyriaus vyriausiasis specialistas;</text:p>
          </table:table-cell>
        </table:table-row>
        <table:table-row table:style-name="TableRow72">
          <table:table-cell table:style-name="TableCell73">
            <text:p text:style-name="P74">11. Irena Seliukaitė</text:p>
          </table:table-cell>
          <table:table-cell table:style-name="TableCell75">
            <text:p text:style-name="P76">Kultūros ministerijos Regionų kultūros skyriaus vedėja;</text:p>
          </table:table-cell>
        </table:table-row>
        <table:table-row table:style-name="TableRow77">
          <table:table-cell table:style-name="TableCell78">
            <text:p text:style-name="P79">12. Natalija Šertvytienė</text:p>
          </table:table-cell>
          <table:table-cell table:style-name="TableCell80">
            <text:p text:style-name="P81">Lietuvos ukrainiečių medikų draugijos pirmininkė;</text:p>
          </table:table-cell>
        </table:table-row>
        <table:table-row table:style-name="TableRow82">
          <table:table-cell table:style-name="TableCell83">
            <text:p text:style-name="P84">13. Stanislav Vidtmann</text:p>
          </table:table-cell>
          <table:table-cell table:style-name="TableCell85">
            <text:p text:style-name="P86">Tautinių mažumų ir išeivijos departamento prie LRV generalinio direktoriaus pavaduotojas.</text:p>
          </table:table-cell>
        </table:table-row>
      </table:table>
      <text:p text:style-name="P87">2.<text:s/><text:span text:style-name="T88">Laikau</text:span><text:s/>netekusiu galios Tautinių mažumų ir išeivijos departamento prie Lietuvos Respublikos Vyriausybės generalinio direktoriaus 2006 m. sausio 25 d. įsakymą Nr. V-9 (Žin., 2006, Nr.<text:s/><text:a xlink:href="https://www.e-tar.lt/portal/lt/legalAct/TAR.F3CDF49EE282" office:target-frame-name="_blank" xlink:show="new"><text:span text:style-name="T89">14-515</text:span></text:a>).</text:p>
      <text:p text:style-name="P90"/>
      <text:p text:style-name="P91"><text:span text:style-name="T92">GENERALINIS DIREKTORIUS</text:span><text:span text:style-name="T93"><text:tab/>ANTANAS PETRAUSKAS</text:span></text:p>
      <text:p text:style-name="P9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8-05T18:44:00Z</meta:creation-date>
    <dc:date>2015-08-05T18:44:00Z</dc:date>
    <meta:template xlink:href="Normal" xlink:type="simple"/>
    <meta:editing-cycles>2</meta:editing-cycles>
    <meta:editing-duration>PT0S</meta:editing-duration>
    <meta:document-statistic meta:page-count="1" meta:paragraph-count="42" meta:word-count="276" meta:character-count="2245" meta:row-count="74" meta:non-whitespace-character-count="2011"/>
  </office:meta>
</office:document-meta>
</file>