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break-before="page"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ONKOLOGIJOS CENTRO PERTVARKYMO</text:p>
      <text:p text:style-name="P15"/>
      <text:p text:style-name="P16">2002 m. kovo 12 d. Nr. 352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</text:span><text:span text:style-name="T25">traipsnio 4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ertvarkyti valstybinę mokslo įstaigą Lietuvos onkologijos centrą į universiteto mokslo institutą – Vilniaus universiteto Onkologijos institutą, savo sudėtyje turintį struktūrinį padalinį<text:s/></text:span><text:span text:style-name="T31">– kliniką.</text:span></text:p>
      <text:p text:style-name="P32"><text:span text:style-name="T33">2</text:span><text:span text:style-name="T34">. Patvirtinti Vilniaus universiteto Onkologijos instituto pagrindines mokslinės veiklos kryptis (pridedama).</text:span></text:p>
      <text:p text:style-name="P35"><text:span text:style-name="T36">3</text:span><text:span text:style-name="T37">. Pavesti Švietimo ir mokslo ministerijai kartu su Sveikatos apsaugos ministerija ir Finansų ministerija, rengiant 2003 metų L</text:span><text:span text:style-name="T38">ietuvos Respublikos valstybės biudžeto projektą, numatyti Vilniaus universiteto Onkologijos instituto mokslinės veiklos finansavimą.</text:span></text:p>
      <text:p text:style-name="P39"><text:span text:style-name="T40">4</text:span><text:span text:style-name="T41">. Švietimo ir mokslo ministerija turi:</text:span></text:p>
      <text:p text:style-name="P42"><text:span text:style-name="T43">4.1</text:span><text:span text:style-name="T44">. kartu su Sveikatos apsaugos ministerija iki 2002 m. birželio 1 d. pateik</text:span><text:span text:style-name="T45">ti Lietuvos Respublikos Vyriausybei tvirtinti Vilniaus universiteto Onkologijos instituto statuto projektą, suderintą su Vilniaus universiteto senatu;</text:span></text:p>
      <text:p text:style-name="P46"><text:span text:style-name="T47">4.2</text:span><text:span text:style-name="T48">. teisės aktų nustatyta tvarka padaryti atitinkamus pakeitimus Švietimo įstaigų bei mokslo ir stud</text:span><text:span text:style-name="T49">ijų institucijų valstybinio registro ir Nekilnojamojo turto registro duomenų bazėse.</text:span></text:p>
      <text:p text:style-name="P50"><text:span text:style-name="T51">5</text:span><text:span text:style-name="T52">. Pripažinti netekusiu galios Lietuvos Respublikos Vyriausybės 1996 m. sausio 4 d. nutarimą Nr. 13 „Dėl Lietuvos onkologijos centro“ (Žin., 1996, Nr.<text:s/></text:span><text:a xlink:href="https://www.e-tar.lt/portal/lt/legalAct/TAR.35659E0C9DFF" office:target-frame-name="_blank" xlink:show="new"><text:span text:style-name="T53">2-54</text:span></text:a><text:span text:style-name="T54">).</text:span></text:p>
      <text:p text:style-name="P55"/>
      <text:p text:style-name="P56"/>
      <text:p text:style-name="P57">MINISTRAS PIRMININKAS<text:tab/>ALGIRDAS BRAZAUSKAS</text:p>
      <text:p text:style-name="P58"/>
      <text:p text:style-name="P59">ŠVIETIMO IR MOKSLO MINISTRAS<text:tab/>ALGIRDAS MONKEVIČIUS</text:p>
      <text:p text:style-name="P60">______________</text:p>
      <text:soft-page-break/>
      <text:p text:style-name="P61">PATVIRTINTA</text:p>
      <text:p text:style-name="P62">Lietuvos Respublikos Vyriausybės</text:p>
      <text:p text:style-name="P63">2002 m. kovo 12 d.<text:s/>nutarimu Nr. 352</text:p>
      <text:p text:style-name="P64"/>
      <text:p text:style-name="P65"><text:span text:style-name="T66">VILNIAUS UNIVERSITETO ONKOLOGIJOS INSTITUTO PAGRINDINĖS MOKSLINĖS VEIKLOS KRYPTYS</text:span></text:p>
      <text:p text:style-name="P67"/>
      <text:p text:style-name="P68"><text:span text:style-name="T69">1</text:span><text:span text:style-name="T70">. Navikų profilaktikos, pagrįstos epidemiologiniais, eksperimentiniais, molekulinės biologijos ir klinikiniais tyrimais, plėtotė.</text:span></text:p>
      <text:p text:style-name="P71"><text:span text:style-name="T72">2</text:span><text:span text:style-name="T73">. Naujų technol</text:span><text:span text:style-name="T74">ogijų, ankstyvosios diagnostikos ir kombinuotojo gydymo priemonių bei metodų tobulinimas.</text:span></text:p>
      <text:p text:style-name="P75"><text:span text:style-name="T76">3</text:span><text:span text:style-name="T77">. Onkologinių ligonių gyvenimo kokybės užtikrinimo sistemos kūrimas.</text:span></text:p>
      <text:p text:style-name="P78">______________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36:00Z</meta:creation-date>
    <dc:date>2015-09-09T13:36:00Z</dc:date>
    <meta:template xlink:href="Normal" xlink:type="simple"/>
    <meta:editing-cycles>2</meta:editing-cycles>
    <meta:editing-duration>PT0S</meta:editing-duration>
    <meta:document-statistic meta:page-count="2" meta:paragraph-count="31" meta:word-count="303" meta:character-count="2429" meta:row-count="98" meta:non-whitespace-character-count="2157"/>
  </office:meta>
</office:document-meta>
</file>