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4 m. gruodžio 15 d. Nr. 115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2 punktu ir 12 dalimi, 49 straipsnio 1 dalies 2 punktu ir 3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Kauno silpnaregių internatinei mokyklai (įstaigos kodas 90</text:span><text:span text:style-name="T29">98343) transliavimo licenciją, suteikiančią teisę įrengti ir eksploatuoti savo elektroninių ryšių tinklus, radijo programai transliuoti iki 20 W galios antžemine radijo stotimi 94,4 MHz dažniu Kaune.</text:span></text:p>
      <text:p text:style-name="P30"><text:span text:style-name="T31">2</text:span><text:span text:style-name="T32">. Nustatyti licencijos mokestį – 1 Lt per metus. Li</text:span><text:span text:style-name="T33">cencijos mokestis turi būti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4">39-1386</text:span></text:a><text:span text:style-name="T35">, Nr. 63- 2321, 2001, Nr. 78-2747) 4.12 punkte tvarką.</text:span></text:p>
      <text:p text:style-name="P36"/>
      <text:p text:style-name="P37"/>
      <text:p text:style-name="P38"><text:span text:style-name="T39">PIRMININKAS</text:span><text:span text:style-name="T40"><text:tab/>JONAS LINIAUSKAS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50:00Z</meta:creation-date>
    <dc:date>2015-07-02T00:50:00Z</dc:date>
    <meta:template xlink:href="Normal" xlink:type="simple"/>
    <meta:editing-cycles>2</meta:editing-cycles>
    <meta:editing-duration>PT0S</meta:editing-duration>
    <meta:document-statistic meta:page-count="1" meta:paragraph-count="15" meta:word-count="195" meta:character-count="1347" meta:row-count="44" meta:non-whitespace-character-count="1167"/>
  </office:meta>
</office:document-meta>
</file>