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ableColumn24" style:family="table-column">
      <style:table-column-properties style:column-width="3.0618in"/>
    </style:style>
    <style:style style:name="TableColumn25" style:family="table-column">
      <style:table-column-properties style:column-width="0.2597in"/>
    </style:style>
    <style:style style:name="TableColumn26" style:family="table-column">
      <style:table-column-properties style:column-width="3.5215in"/>
    </style:style>
    <style:style style:name="Table23" style:family="table">
      <style:table-properties style:width="6.843in" style:rel-width="100%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end"/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4923in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end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 fo:text-align="center"/>
      <style:text-properties fo:color="#000000"/>
    </style:style>
    <style:style style:name="P7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ROKURATŪROS ĮSTAIGŲ NUOMOJAMŲ IŠ VILNIAUS MIESTO SAVIVALDYBĖS PASTATŲ IR PATALPŲ PERDAVIMO LIETUVOS RESPUBLIKOS GENERALINEI PROKURATŪRAI</text:p>
      <text:p text:style-name="P12"/>
      <text:p text:style-name="P13">1996 m. liepos 26 d. Nr. 893</text:p>
      <text:p text:style-name="P14">Vilnius</text:p>
      <text:p text:style-name="P15"/>
      <text:p text:style-name="P16"><text:span text:style-name="T17">Vadovaudamasi Lietuvos Respublikos Seimo 1994 m. spalio 13 d. įstatymo Nr. I-600 „Dėl Lietuvos Respublikos prokuratūros įstatymo įgyvendinimo“ 4 straipsniu, Lietuvos Respublikos Vyriausybė<text:s/></text:span><text:span text:style-name="T18">nutari</text:span><text:span text:style-name="T19">a:</text:span></text:p>
      <text:p text:style-name="P20"><text:span text:style-name="T21">Įpareigoti Vilniaus miesto savivaldybę perduo</text:span><text:span text:style-name="T22">ti Lietuvos Respublikos generalinei prokuratūrai valdyti patikėjimo teise šiuos pastatus ir patalpas Vilniuje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Rinktinės g. 9</text:span></text:p>
          </table:table-cell>
          <table:table-cell table:style-name="TableCell31">
            <text:p text:style-name="P32">–</text:p>
          </table:table-cell>
          <table:table-cell table:style-name="TableCell33">
            <text:p text:style-name="P34">pastatą (1427,43 kv. metro);</text:p>
          </table:table-cell>
        </table:table-row>
        <table:table-row table:style-name="TableRow35">
          <table:table-cell table:style-name="TableCell36">
            <text:p text:style-name="P37">Rinktinės g. 7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pastatą (1425,86 kv. metro);</text:p>
          </table:table-cell>
        </table:table-row>
        <table:table-row table:style-name="TableRow42">
          <table:table-cell table:style-name="TableCell43">
            <text:p text:style-name="P44">V. Mykolaičio-Putino g. 12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vieną garažo patalpą<text:s/>(29,45 kv. metro);</text:p>
          </table:table-cell>
        </table:table-row>
        <table:table-row table:style-name="TableRow49">
          <table:table-cell table:style-name="TableCell50">
            <text:p text:style-name="P51">A. Smetonos g. 6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dalį I ir II aukštų patalpų (322 kv. metrus);</text:p>
          </table:table-cell>
        </table:table-row>
        <table:table-row table:style-name="TableRow56">
          <table:table-cell table:style-name="TableCell57">
            <text:p text:style-name="P58">Tilto-Liauksmino g. 8/3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dalį I aukšto patalpų (222 kv. metrus);</text:p>
          </table:table-cell>
        </table:table-row>
        <table:table-row table:style-name="TableRow63">
          <table:table-cell table:style-name="TableCell64">
            <text:p text:style-name="P65">A. Smetonos g. 2/11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ūkinį pastatą (10,62 kv. metro).</text:p>
          </table:table-cell>
        </table:table-row>
      </table:table>
      <text:p text:style-name="P70"/>
      <text:p text:style-name="P71"/>
      <text:p text:style-name="P72"><text:span text:style-name="T73">MINISTRAS PIRMININKAS</text:span><text:span text:style-name="T74"><text:tab/>MINDAUGAS<text:s/></text:span><text:span text:style-name="T75">STANKEVIČIUS</text:span></text:p>
      <text:p text:style-name="P76"/>
      <text:p text:style-name="P77">STATYBOS IR URBANISTIKOS MINISTRĖ<text:tab/>ALDONA BARANAUSKIENĖ</text:p>
      <text:p text:style-name="P78">______________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1:12:00Z</meta:creation-date>
    <dc:date>2015-06-30T01:12:00Z</dc:date>
    <meta:template xlink:href="Normal" xlink:type="simple"/>
    <meta:editing-cycles>2</meta:editing-cycles>
    <meta:editing-duration>PT0S</meta:editing-duration>
    <meta:document-statistic meta:page-count="1" meta:paragraph-count="26" meta:word-count="148" meta:character-count="1043" meta:row-count="54" meta:non-whitespace-character-count="921"/>
  </office:meta>
</office:document-meta>
</file>