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3.2236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1.0486in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REGISTRŲ CENTRO ĮSTATINIO KAPITALO DIDINIMO</text:p>
      <text:p text:style-name="P15"/>
      <text:p text:style-name="P16">2003 m. balandžio 3 d. Nr. 408</text:p>
      <text:p text:style-name="P17">Vilnius</text:p>
      <text:p text:style-name="P18"/>
      <text:p text:style-name="P19"><text:span text:style-name="T20">Vadovaudamasi Lietuvos Respublikos valstybės ir savivaldybės įmo</text:span><text:span text:style-name="T21">nių įstatymo (Žin., 1994, Nr.<text:s/></text:span><text:a xlink:href="https://www.e-tar.lt/portal/lt/legalAct/TAR.29FB2C8807FE" office:target-frame-name="_blank" xlink:show="new"><text:span text:style-name="T22">102-2049</text:span></text:a><text:span text:style-name="T23">) 15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) 19 straipsnio 1 dalimi ir įgyvendindama Lietuvos Respublikos Vyriausybės 20</text:span><text:span text:style-name="T28">02 m. liepos 17 d. nutarimo Nr. 1156 „Dėl turto perdavimo“ (Žin., 2002, Nr.<text:s/></text:span><text:a xlink:href="https://www.e-tar.lt/portal/lt/legalAct/TAR.98618F9DE17F" office:target-frame-name="_blank" xlink:show="new"><text:span text:style-name="T29">74-3155</text:span></text:a><text:span text:style-name="T30">) 1 punkt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didinti valstybės įmonės Registr</text:span><text:span text:style-name="T36">ų centro įstatinį kapitalą 581031,68 lito.</text:span></text:p>
      <text:p text:style-name="P37"><text:span text:style-name="T38">2</text:span><text:span text:style-name="T39">. Nustatyti, kad 1 punkte nurodytas įstatinis kapitalas valstybės įmonei Registrų centrui didinamas:</text:span></text:p>
      <text:p text:style-name="P40"><text:span text:style-name="T41">2.1</text:span><text:span text:style-name="T42">. 261031,68 lito vertės turtiniu įnašu, neatlygintinai gautu kaip parama pagal Danijos Vyriausybės FEU</text:span><text:span text:style-name="T43"><text:s/>programos projektą FEU LIT 0143 (pagal priedą);</text:span></text:p>
      <text:p text:style-name="P44"><text:span text:style-name="T45">2.2</text:span><text:span text:style-name="T46">. 320000 litų – perduotu įmonei valdyti ir naudoti patikėjimo teise valstybei nuosavybės teise priklausančiu turtu.</text:span></text:p>
      <text:p text:style-name="P47"/>
      <text:p text:style-name="P48"/>
      <text:p text:style-name="P49"><text:span text:style-name="T50">MINISTRAS PIRMININKAS</text:span><text:span text:style-name="T51"><text:tab/>ALGIRDAS BRAZAUSKAS</text:span></text:p>
      <text:p text:style-name="P52"/>
      <text:p text:style-name="P53">TEISINGUMO MINISTRAS<text:tab/>VYTAUTAS<text:s/>MARKEVIČIUS</text:p>
      <text:p text:style-name="P54">______________</text:p>
      <text:p text:style-name="P55"/>
      <text:soft-page-break/>
      <text:p text:style-name="P56">Lietuvos Respublikos Vyriausybės</text:p>
      <text:p text:style-name="P57">2003 m. balandžio 3 d. nutarimo</text:p>
      <text:p text:style-name="P58">Nr. 408</text:p>
      <text:p text:style-name="P59">Priedas</text:p>
      <text:p text:style-name="P60"/>
      <text:p text:style-name="P61"><text:span text:style-name="T62">PAGAL DANIJOS VYRIAUSYBĖS FEU PROGRAMOS PROJEKTĄ FEU LIT 0143</text:span></text:p>
      <text:p text:style-name="P63"><text:span text:style-name="T64">NEATLYGINTINAI GAUTAS TURTINIS ĮN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vadinimas</text:p>
          </table:table-cell>
          <table:table-cell table:style-name="TableCell72">
            <text:p text:style-name="P73">Vertė (litais)</text:p>
          </table:table-cell>
        </table:table-row>
        <table:table-row table:style-name="TableRow74">
          <table:table-cell table:style-name="TableCell75">
            <text:p text:style-name="P76">Serveriai</text:p>
            <text:p text:style-name="P77"/>
            <text:p text:style-name="P78">Skeneriai</text:p>
            <text:p text:style-name="P79"/>
            <text:p text:style-name="P80">Kompiuteriai</text:p>
          </table:table-cell>
          <table:table-cell table:style-name="TableCell81">
            <text:p text:style-name="P82">220495,81</text:p>
            <text:p text:style-name="P83"/>
            <text:p text:style-name="P84">13742,14</text:p>
            <text:p text:style-name="P85"/>
            <text:p text:style-name="P86">26793,73</text:p>
          </table:table-cell>
        </table:table-row>
        <table:table-row table:style-name="TableRow87">
          <table:table-cell table:style-name="TableCell88">
            <text:p text:style-name="P89"><text:span text:style-name="T90">Iš viso</text:span></text:p>
          </table:table-cell>
          <table:table-cell table:style-name="TableCell91">
            <text:p text:style-name="P92"><text:span text:style-name="T93">261031,68</text:span></text:p>
          </table:table-cell>
        </table:table-row>
      </table:table>
      <text:p text:style-name="P94">______________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55:00Z</meta:creation-date>
    <dc:date>2015-07-06T08:55:00Z</dc:date>
    <meta:template xlink:href="Normal" xlink:type="simple"/>
    <meta:editing-cycles>2</meta:editing-cycles>
    <meta:editing-duration>PT0S</meta:editing-duration>
    <meta:document-statistic meta:page-count="2" meta:paragraph-count="42" meta:word-count="245" meta:character-count="1806" meta:row-count="89" meta:non-whitespace-character-count="1603"/>
  </office:meta>
</office:document-meta>
</file>