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etter-spacing="0.0416in"/>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4"/><text:span text:style-name="T5">STATISTIKOS DEPARTAMENTO GENERALINIO DIREKTORIAUS</text:span></text:p>
      <text:p text:style-name="P6"><text:span text:style-name="T7">ĮSAKYMAS</text:span></text:p>
      <text:p text:style-name="P8"/>
      <text:p text:style-name="P9">DĖL STATISTIKOS DEPARTAMENTO PRIE LIETUVOS RESPUBLIKOS VYRIAUSYBĖS GENERALINIO DIREKTORIAUS 2009 m. SPALIO 21 d. ĮSAKYMO NR. DĮ-234 „DĖL PERSONALINĖS STATISTIKOS TARYBOS SUDĖTIES PATVIRTINIMO“ PAKEITIMO</text:p>
      <text:p text:style-name="P10"/>
      <text:p text:style-name="P11">2011 m. gegužės 30 d. Nr. DĮ-102</text:p>
      <text:p text:style-name="P12">Vilnius</text:p>
      <text:p text:style-name="P13"/>
      <text:p text:style-name="P14"/>
      <text:p text:style-name="P15"><text:span text:style-name="T16">Vadovaudamasi Lietuvos Respublikos Vyriausybės 2011 m. gegužės 4 d. nutarimu Nr. 495 „Dėl V. Lapėnienės pa</text:span>skyrimo“ (Žin., 2011, Nr.<text:s/><text:a xlink:href="https://www.e-tar.lt/portal/lt/legalAct/TAR.8877B7AF1B06" office:target-frame-name="_blank" xlink:show="new">53-2550</text:a>) ir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p>
      <text:p text:style-name="P17"><text:span text:style-name="T18">pakeičiu</text:span><text:s/>Statistikos departamento prie Lietuvos Respublikos Vyriausybės generalinio direktoriaus 2009 m. spalio 21 d. įsakymą Nr. DĮ-234 „Dėl personalinės Statistikos tarybos sudėties patvirtinimo“ (Žin., 2009, Nr.<text:s/><text:a xlink:href="https://www.e-tar.lt/portal/lt/legalAct/TAR.C4290690766A" office:target-frame-name="_blank" xlink:show="new">127-5522</text:a>; 2010, Nr.<text:s/><text:a xlink:href="https://www.e-tar.lt/portal/lt/legalAct/TAR.DE395D963E1E" office:target-frame-name="_blank" xlink:show="new">45-2201</text:a>) ir:</text:p>
      <text:p text:style-name="P19">1. įsakymo preambulę išdėstau taip:<text:s/></text:p>
      <text:p text:style-name="P20">„Vadovaudamasi Lietuvos Respublikos Vyriausybės 2011 m. gegužės 18 d. nutarimo Nr. 573 „Dėl Lietuvos statistikos departamento nuostatų, Statistikos tarybos sudėties, Statistikos tarybos nuostatų patvirtinimo ir kai kurių Lietuvos Respublikos Vyriausybės nutarimų pripažinimo netekusiais galios“ (Žin., 2011, Nr.<text:s/><text:a xlink:href="https://www.e-tar.lt/portal/lt/legalAct/TAR.F06CAA11B2E6" office:target-frame-name="_blank" xlink:show="new">61-2900</text:a>) 4 punktu,“;</text:p>
      <text:p text:style-name="P21">2. išbraukiu iš nurodytuoju įsakymu patvirtintos Statistikos tarybos sudėties Joną Markelevičių – l. e. Statistikos departamento prie Lietuvos Respublikos Vyriausybės generalinio direktoriaus pareigas (Statistikos tarybos pirmininką) ir įrašau į ją Viliją Lapėnienę – Lietuvos statistikos departamento generalinę direktorę (Statistikos tarybos pirmininkę);</text:p>
      <text:p text:style-name="P22">3. patikslinu Rimanto Rudzkio pareigas – vietoj žodžių „Matematikos ir informatikos instituto vyriausiasis mokslo darbuotojas“ įrašau žodžius „Vilniaus universiteto Matematikos ir informatikos instituto vyriausiasis mokslo darbuotojas“.</text:p>
      <text:p text:style-name="P23"/>
      <text:p text:style-name="P24"/>
      <text:p text:style-name="P25"/>
      <text:p text:style-name="P26"><text:span text:style-name="T27">Generalinė direktorė</text:span><text:span text:style-name="T28"><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5T11:35:00Z</meta:creation-date>
    <dc:date>2019-01-15T11:35:00Z</dc:date>
    <meta:template xlink:href="Normal.dotm" xlink:type="simple"/>
    <meta:editing-cycles>2</meta:editing-cycles>
    <meta:editing-duration>PT0S</meta:editing-duration>
    <meta:document-statistic meta:page-count="1" meta:paragraph-count="16" meta:word-count="291" meta:character-count="2454" meta:row-count="54" meta:non-whitespace-character-count="2179"/>
  </office:meta>
</office:document-meta>
</file>