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center" fo:background-color="#FFFFFF"/>
    </style:style>
    <style:style style:name="P2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1990 M. RUGSĖJO 4 D. ĮSTATYMO „DĖL PAKEITIMŲ LIETUVOS RESPUBLIKOS DARBO ĮSTATYMŲ KODEKSO 55 IR 56 STRAIPSNIUOSE“ TAIKYMO TVARKOS</text:p>
      <text:p text:style-name="P12"/>
      <text:p text:style-name="P13">1990<text:s/>m. rugsėjo 4 d. Nr. I-524</text:p>
      <text:p text:style-name="P14">Vilnius</text:p>
      <text:p text:style-name="P15"/>
      <text:p text:style-name="P16"><text:span text:style-name="T17">Lietuvos Respublikos Aukščiausioji Taryba, atsižvelgdama į tai, kad Lietuvos Respublikos 1990 m. liepos 24 dienos įstatymu nuo šių metų rugsėjo 1 dienos Respublikoje sutrumpinta maksimali savaitinė normalaus darbo laiko t</text:span><text:span text:style-name="T18">rukmė,<text:s/></text:span><text:span text:style-name="T19">nutari</text:span><text:span text:style-name="T20">a:</text:span></text:p>
      <text:p text:style-name="P21"><text:span text:style-name="T22">Taikyti 1990 m. rugsėjo 4 dienos įstatymu „Dėl pakeitimų Lietuvos Respublikos darbo įstatymų kodekso 55 ir 56 straipsniuose“ nustatytą darbo laiko trukmę nuo š. m. rugsėjo 1 dienos.</text:span></text:p>
      <text:p text:style-name="P23"/>
      <text:p text:style-name="P24"/>
      <text:p text:style-name="P25">LIETUVOS RESPUBLIKOS<text:s/></text:p>
      <text:p text:style-name="P26">AUKŠČIAUSIOSIOS TARYBOS PIRMININKAS<text:s/><text:tab/>V. LANDSBERGIS</text:p>
      <text:p text:style-name="P27">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22:43:00Z</meta:creation-date>
    <dc:date>2015-08-05T22:43:00Z</dc:date>
    <meta:template xlink:href="Normal" xlink:type="simple"/>
    <meta:editing-cycles>2</meta:editing-cycles>
    <meta:editing-duration>PT0S</meta:editing-duration>
    <meta:document-statistic meta:page-count="1" meta:paragraph-count="11" meta:word-count="112" meta:character-count="765" meta:row-count="30" meta:non-whitespace-character-count="664"/>
  </office:meta>
</office:document-meta>
</file>