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UŽDARAJAI AKCINEI BENDROVEI „AKMENĖS ENERGIJA“</text:span></text:p>
      <text:p text:style-name="P6"/>
      <text:p text:style-name="P7">2008 m. rugpjūčio 29 d. Nr. O3-110<text:s/></text:p>
      <text:p text:style-name="P8">Vilnius</text:p>
      <text:p text:style-name="Normal"/>
      <text:p text:style-name="P9">Valstybinė kainų ir energetikos kontrolės komisija, 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Akmenės rajono savivaldybės taryba pažeidė Šilumos ūkio įstatymo 32 straipsnio 7 dalį,<text:s/><text:span text:style-name="T12">nutaria</text:span><text:s/>uždarajai akcinei bendrovei „Akmenės energija“ nuo 2008 m. spalio 1 d. iki Komisijos nurodytų pažeidimų pašalinimo vienašališkai nustatyti laikinas šilumos ir karšto vandens kainas:</text:p>
      <text:p text:style-name="P13">1. šilumos iš nuosavų šaltinių gamybos kainas:</text:p>
      <text:p text:style-name="P14">1.1. vienanarę – 19,21 ct/kWh (be PVM);</text:p>
      <text:p text:style-name="P15">1.2. dvinarę:</text:p>
      <text:p text:style-name="P16">1.2.1. pastovioji dalis (už patiektą į tinklą šilumos srauto galią) – 55,36 Lt/kW per mėnesį (be PVM);</text:p>
      <text:p text:style-name="P17">1.2.2. kintamoji dalis (už patiektą į tinklą šilumos kiekį) – 11,62 ct/kWh (be PVM);</text:p>
      <text:p text:style-name="P18">2. šilumos perdavimo kainą už suvartotą šilumos kiekį – 7,30 ct/kWh (be PVM) arba už vidutinę vartojimo galią – 43,14 Lt/kW per mėnesį (be PVM);</text:p>
      <text:p text:style-name="P19">3. šilumos, patiektos iki gyvenamųjų namų ir kitų pastatų šilumos įvadų (punktų), kainas:</text:p>
      <text:p text:style-name="P20">3.1. vienanarę – 30,43 ct/kWh (be PVM);</text:p>
      <text:p text:style-name="P21">3.2. dvinarę:</text:p>
      <text:p text:style-name="P22">3.2.1. pastovioji dalis (už vidutinę vartojimo galią) – 43,14 Lt/kW per mėnesį (be PVM);</text:p>
      <text:p text:style-name="P23">3.2.2. kintamoji dalis (už suvartotą šilumos kiekį) – 23,13 ct/kWh (be PVM);</text:p>
      <text:p text:style-name="P24">4. šilumos pardavimo vartotojams kainą – 4,81 Lt per mėnesį vienam vartotojui (be PVM) arba daugiabučių namų gyventojams pasirinktinai 4,81 Lt per mėnesį (be PVM) arba 0,71 ct/kWh (be PVM);</text:p>
      <text:p text:style-name="P25">5. vienanarę šilumos kainą, taikomą daugiabučių namų gyventojams – 32,70 ct/kWh (su 5 proc. PVM);</text:p>
      <text:p text:style-name="P26">6. šilumos, patiektos iki gyvenamųjų namų ir kitų pastatų šilumos įvadų (punktų), kainą taikomą kitiems vartotojams – 35,91 ct/kWh (su 18 proc. PVM), šilumos pardavimo kainą – 5,68 Lt per mėnesį vienam vartotojui (su 18 proc. PVM);</text:p>
      <text:p text:style-name="P27">7. karšto vandens kainą – 22,27 Lt/m3 (be PVM), karšto vandens kainą, taikomą daugiabučių namų gyventojams – 23,38 Lt/m<text:span text:style-name="T28">3<text:s/></text:span>(su 5 proc. PVM), karšto vandens kainą, taikomą kitiems vartotojams – 26,28 Lt/m<text:span text:style-name="T29">3</text:span><text:s/>(su 18 proc. PVM).</text:p>
      <text:p text:style-name="P30"/>
      <text:p text:style-name="P31"/>
      <text:p text:style-name="P32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26:00Z</meta:creation-date>
    <dc:date>2016-05-04T07:26:00Z</dc:date>
    <meta:template xlink:href="Normal" xlink:type="simple"/>
    <meta:editing-cycles>2</meta:editing-cycles>
    <meta:editing-duration>PT0S</meta:editing-duration>
    <meta:document-statistic meta:page-count="1" meta:paragraph-count="43" meta:word-count="309" meta:character-count="2422" meta:row-count="107" meta:non-whitespace-character-count="2156"/>
  </office:meta>
</office:document-meta>
</file>