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spalio 10 d. Nr. 724p</text:p>
      <text:p text:style-name="P16">Vilnius</text:p>
      <text:p text:style-name="P17"/>
      <text:p text:style-name="P18"><text:span text:style-name="T19">Iš dalies pakeičiant Lietuvos Respublikos Vyriausybės 1991 m. vasario 26 d. potvarkį Nr. 76p, padaryti Lietuvos Respublikos Vyriausybės aparato etatuose šiuos pakeitimus:</text:span></text:p>
      <text:p text:style-name="P20"><text:span text:style-name="T21">patvirtinti Ministro Pirmininko patarėjo ir konsultanto tarptautinių ryšių klausimais po vieną etatinį vienetą;</text:span></text:p>
      <text:p text:style-name="P22">patvirtinti Vyriausybės vadovybės valdybos spaudos biuro redaktoriaus konsultanto etatinį vienetą su tarnybiniu atlyginimu – 800 rublių mėnesiui;</text:p>
      <text:p text:style-name="P23"><text:span text:style-name="T24">patvirtinti Vyriausybės aparato Vyriausybės dokumentų redakcijoje redaktoriaus konsultanto etatinį vienetą su tarnybiniu atlyginimu – 800 rublių mėnesiui.</text:span></text:p>
      <text:p text:style-name="P25"/>
      <text:p text:style-name="P26"/>
      <text:p text:style-name="P27"><text:span text:style-name="T28">LIETUVOS RESPUBLIKOS MINISTRAS PIRMININKAS</text:span><text:span text:style-name="T29"><text:tab/>G. VAGN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9T08:27:00Z</meta:creation-date>
    <dc:date>2019-11-19T08:2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0" meta:character-count="733" meta:row-count="27" meta:non-whitespace-character-count="643"/>
  </office:meta>
</office:document-meta>
</file>