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margin-left="0.5in" fo:text-indent="-0.1062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T61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ŪNO KULTŪROS IR SPORTO ĮSTATYMO 41 STRAIPSNIO PAKEITIMO IR PAPILDYMO ĮSTATYMAS</text:span></text:p>
      <text:p text:style-name="P3"/>
      <text:p text:style-name="P4">2012 m. gruodžio 20 d. Nr. XII-84<text:s/></text:p>
      <text:p text:style-name="P5">Vilnius</text:p>
      <text:p text:style-name="P6"/>
      <text:p text:style-name="P7"><text:span text:style-name="T8">(Žin., 1996, Nr.<text:s/></text:span><text:a xlink:href="https://www.e-tar.lt/portal/lt/legalAct/TAR.791BF9249C9C" office:target-frame-name="_blank" xlink:show="new"><text:span text:style-name="T9">9-215</text:span></text:a><text:span text:style-name="T10">; 2008, Nr.<text:s/></text:span><text:a xlink:href="https://www.e-tar.lt/portal/lt/legalAct/TAR.082D84B08894" office:target-frame-name="_blank" xlink:show="new"><text:span text:style-name="T11">47-1752</text:span></text:a><text:span text:style-name="T12">; 2009, Nr.<text:s/></text:span><text:a xlink:href="https://www.e-tar.lt/portal/lt/legalAct/TAR.4D67B71B0F84" office:target-frame-name="_blank" xlink:show="new"><text:span text:style-name="T13">144-6346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41 straipsnio 3 dalies pakeitimas ir str</text:span><text:span text:style-name="T20">aipsnio papildymas 5 dalimi<text:s/></text:span></text:p>
      <text:p text:style-name="P21"><text:span text:style-name="T22">1</text:span><text:span text:style-name="T23">. Pakeisti 41 straipsnio 3 dalį ir ją išdėstyti taip:</text:span></text:p>
      <text:p text:style-name="P24"><text:span text:style-name="T25">„</text:span><text:span text:style-name="T26">3</text:span><text:span text:style-name="T27">. Vyriausybės nustatyta tvarka rentas skiria Kūno kultūros ir sporto departamentas, moka Valstybinio socialinio draudimo fondo valdybos prie Socialinės apsaugos ir<text:s/></text:span><text:span text:style-name="T28">darbo ministerijos (toliau – Valstybinio socialinio draudimo fondo valdyba) įgaliotos Valstybinio socialinio draudimo fondo administravimo įstaigos iš valstybės biudžeto lėšų.“<text:s/></text:span></text:p>
      <text:p text:style-name="P29"><text:span text:style-name="T30">2</text:span><text:span text:style-name="T31">.</text:span><text:span text:style-name="T32"><text:s/></text:span><text:span text:style-name="T33">Papildyti 41 straipsnį 5 dalimi:</text:span></text:p>
      <text:p text:style-name="P34"><text:span text:style-name="T35">„</text:span><text:span text:style-name="T36">5</text:span><text:span text:style-name="T37">. Valstybinio socialinio draud</text:span><text:span text:style-name="T38">imo fondo administravimo įstaigų sprendimai rentų mokėjimo klausimais gali būti skundžiami Valstybinio socialinio draudimo fondo valdybai Valstybinio socialinio draudimo įstatymo nustatyta tvarka.“<text:s/>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</text:span><text:span text:style-name="T44">dinimas<text:s/></text:span></text:p>
      <text:p text:style-name="P45"><text:span text:style-name="T46">1</text:span><text:span text:style-name="T47">. Šis įstatymas, išskyrus šio straipsnio 2 dalį, įsigalioja 2013 m. sausio 1 d.</text:span></text:p>
      <text:p text:style-name="P48"><text:span text:style-name="T49">2</text:span><text:span text:style-name="T50">. Lietuvos Respublikos Vyriausybė priima šio įstatymo įgyvendinamuosius teisės aktus.<text:s/></text:span></text:p>
      <text:p text:style-name="P51"><text:span text:style-name="T52">3</text:span><text:span text:style-name="T53">. Iki šio įstatymo įsigaliojimo paskirtas rentas moka Valstybinio</text:span><text:span text:style-name="T54"><text:s/>socialinio draudimo fondo valdybos įgaliotos Valstybinio socialinio draudimo fondo administravimo įstaigos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><text:span text:style-name="T60">RESPUBLIKOS PREZIDENTĖ</text:span><text:span text:style-name="T6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ŪNO KULTŪROS IR SPORTO ĮSTATYMO 41 STRAIPSNIO PAKEITIMO IR PAPILDYMO ĮSTATYMAS</dc:title>
    <meta:initial-creator>Rima</meta:initial-creator>
    <dc:creator>Adlib User</dc:creator>
    <meta:creation-date>2015-07-06T08:37:00Z</meta:creation-date>
    <dc:date>2015-07-06T08:37:00Z</dc:date>
    <meta:template xlink:href="Normal" xlink:type="simple"/>
    <meta:editing-cycles>2</meta:editing-cycles>
    <meta:editing-duration>PT0S</meta:editing-duration>
    <meta:document-statistic meta:page-count="1" meta:paragraph-count="20" meta:word-count="223" meta:character-count="1724" meta:row-count="66" meta:non-whitespace-character-count="1521"/>
  </office:meta>
</office:document-meta>
</file>