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SĖKLŲ IR GRŪDŲ TARNYBOS<text:s/></text:p>
      <text:p text:style-name="P3">PRIE ŽEMĖS ŪKIO MINISTERIJOS VIRŠININKO</text:p>
      <text:p text:style-name="P4">ĮSAKYMAS</text:p>
      <text:p text:style-name="P5"/>
      <text:p text:style-name="P6"><text:span text:style-name="T7">DĖL UŽDAROSIOS AKCINĖS BENDROVĖS „ALYTAUS AGROCHEMIJA“ PAŠARŲ VEIKLOS NUTRAUKIMO</text:span></text:p>
      <text:p text:style-name="P8"/>
      <text:p text:style-name="P9">2009 m. sausio 26 d. Nr. 1A-28<text:s/></text:p>
      <text:p text:style-name="P10">Vilnius</text:p>
      <text:p text:style-name="Normal"/>
      <text:p text:style-name="P11">Vadovaudamasis Ūkio subjektų, kurie verčiasi pašarų veikla, patvirtinimo taisyklių, patvirtintų Lietuvos Respublikos žemės ūkio ministro 2005 m. gruodžio 30 d. įsakymu Nr. 3D-606 (Žin., 2006, Nr.<text:s/><text:a xlink:href="https://www.e-tar.lt/portal/lt/legalAct/TAR.5C95FA8BB1B8" office:target-frame-name="_blank" xlink:show="new"><text:span text:style-name="T12">5-173</text:span></text:a>), 17.2.1 punktu ir Ūkio subjektų, kurie verčiasi pašarų veikla, įregistravimo taisyklių, patvirtintų Lietuvos Respublikos žemės ūkio ministro 2005 m. gruodžio 30 d. įsakymu Nr. 3D-607 (Žin., 2006, Nr.<text:s/><text:a xlink:href="https://www.e-tar.lt/portal/lt/legalAct/TAR.9E7FFB9C0D7B" office:target-frame-name="_blank" xlink:show="new"><text:span text:style-name="T13">5-175</text:span></text:a>), 16.2.1 punktu bei atsižvelgdamas į uždarosios akcinės bendrovės „Alytaus agrochemija“ (kodas 153668065, Alytaus r. sav., Alytaus m., Geležinkelio g. 8) 2009 m. sausio 8 d. pranešimą Nr. 3:</text:p>
      <text:p text:style-name="P14">1.<text:s/><text:span text:style-name="T15">Pripažįstu</text:span><text:s/>netekusiu galios Valstybinės sėklų ir grūdų tarnybos prie Žemės ūkio ministerijos viršininko 2005 m. rugpjūčio 23 d. įsakymą Nr. 1A-164 „Dėl uždarosios akcinės bendrovės „Alytaus agrochemija“ patvirtinimo“ („Informaciniai pranešimai“, 2005, Nr.<text:s/><text:a xlink:href="https://www.e-tar.lt/portal/lt/legalAct/TAR.1CD544596992" office:target-frame-name="_blank" xlink:show="new"><text:span text:style-name="T16">66-628</text:span></text:a>).</text:p>
      <text:p text:style-name="P17">2.<text:s/><text:span text:style-name="T18">Išregistruoju</text:span><text:s/>uždarąją akcinę bendrovę „Alytaus agrochemija“ iš Įregistruotų pašarų ūkio subjektų sąrašo.</text:p>
      <text:p text:style-name="P19">3.<text:s/><text:span text:style-name="T20">Pavedu</text:span><text:s/>Pašarų skyriui išregistruoti uždarąją akcinę bendrovę „Alytaus agrochemija“ iš Lietuvos Respublikos patvirtintų pašarų ūkio subjektų registro ir Įregistruotų pašarų ūkio subjektų sąrašo.</text:p>
      <text:p text:style-name="Normal"/>
      <text:p text:style-name="P21"/>
      <text:p text:style-name="P22">L. E. VIRŠININKO PAREIGAS<text:tab/>IRENA ADOMAITYTĖ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6-16T18:00:00Z</meta:creation-date>
    <dc:date>2015-06-16T18:00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690" meta:row-count="52" meta:non-whitespace-character-count="1481"/>
  </office:meta>
</office:document-meta>
</file>