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KLAIPĖDOS LAISVOSIOS EKONOMINĖS ZONOS TERITORIJOS DALIES, PRIKLAUSANČIOS UŽDARAJAI AKCINEI BENDROVEI „VINGĖS LOGISTIKA“, PASKELBIMO LAISVĄJA TERITORIJA</text:p>
      <text:p text:style-name="P10"/>
      <text:p text:style-name="P11">2011 m. birželio 10 d. Nr. 1B-333</text:p>
      <text:p text:style-name="P12">Vilnius</text:p>
      <text:p text:style-name="P13"/>
      <text:p text:style-name="P14"><text:span text:style-name="T15">Vadovaudamasis 1993 m. liepos 2 d. Komisijos reglamento (EEB) Nr. 2454/93, išdėstančio Tarybos reglamento (EEB) Nr. 2913/92, nustatančio Bendrijos muitinės kodeksą, įgyvendinimo nuostatas (OL<text:s/></text:span><text:span text:style-name="T16">2004 m. specialusis leidimas,<text:s/></text:span><text:span text:style-name="T17">2 skyrius, 6 tomas, p. 3), su paskutiniais pakeitimais, padarytais 2010 m. gegužės 20 d. Komisijos reglamentu (ES) Nr. 430/2010 (OL 2010 L 125, p. 10), 799 str. ir 801 str., Lietuvos Respublikos laisvųjų ekonominių zonų pagrindų įstatymo (Žin., 1995, Nr.<text:s/></text:span><text:a xlink:href="https://www.e-tar.lt/portal/lt/legalAct/TAR.E79004684F4D" office:target-frame-name="_blank" xlink:show="new"><text:span text:style-name="T18">59-1462</text:span></text:a><text:span text:style-name="T19">; 2001, Nr.<text:s/></text:span><text:a xlink:href="https://www.e-tar.lt/portal/lt/legalAct/TAR.77D0D5A1C96D" office:target-frame-name="_blank" xlink:show="new"><text:span text:style-name="T20">112-4084</text:span></text:a><text:span text:style-name="T21">; 2004, Nr.<text:s/></text:span><text:a xlink:href="https://www.e-tar.lt/portal/lt/legalAct/TAR.31610DD31C28" office:target-frame-name="_blank" xlink:show="new"><text:span text:style-name="T22">73-2525</text:span></text:a><text:span text:style-name="T23">) 2 straipsnio 2 dalimi ir 12 straipsnio 1 dalimi ir departamento prie Lietuvos Respublikos finansų ministerijos generalinio direktoriaus 2010 m. lapkričio 26 d. įsakymu Nr. 1B-697 „Dėl Laisvosios ekonominės zonos teritorijos dalies paskelbimo laisvąja teritorija derinimo tvarkos nuostatų, Reikalavimų laisvosios ekonominės zonos laisvosioms teritorijoms ir muitinio tikrinimo vietoms, Laisvosios ekonominės zonos laisvųjų teritorijų apsaugos organizavimo ir leidimų sistemos taisyklių patvirtinimo“:</text:span></text:p>
      <text:p text:style-name="P24"><text:span text:style-name="T25">1</text:span><text:span text:style-name="T26">.<text:s/></text:span><text:span text:style-name="T27">Skelbiu</text:span><text:span text:style-name="T28"><text:s/>Klaipėdos laisvosios ekonominės zonos (toliau – LEZ) teritorijos dalį (4,0000 ha ploto žemės sklypas, esantis adresu: Verslo g. 11, Klaipėda, kadastrinis Nr. 2101/0034:71), priklausančią uždarajai akcinei bendrovei (toliau – UAB) „Vingės logistika“ (įmonės kodas 300617360, Pramonės g. 3, Klaipėda), laisvąja teritorija.</text:span></text:p>
      <text:p text:style-name="P29"><text:span text:style-name="T30">2</text:span><text:span text:style-name="T31">.<text:s/></text:span><text:span text:style-name="T32">Priskiriu</text:span><text:span text:style-name="T33"><text:s/>UAB „Vingės logistika“ laisvąją teritoriją I kontrolės tipui ir suteikiu pavadinimą „Laisvoji teritorija Vilniaus logistika“.</text:span></text:p>
      <text:p text:style-name="P34"><text:span text:style-name="T35">3</text:span><text:span text:style-name="T36">.<text:s/></text:span><text:span text:style-name="T37">Paved</text:span><text:span text:style-name="T38">u:</text:span></text:p>
      <text:p text:style-name="P39"><text:span text:style-name="T40">3.1</text:span><text:span text:style-name="T41">. Klaipėdos teritorinei muitinei (R. Kunickienė) kontroliuoti ir prižiūrėti Klaipėdos LEZ laisvosios teritorijos atitikimą keliamiems reikalavimams;</text:span></text:p>
      <text:p text:style-name="P42"><text:span text:style-name="T43">3.2</text:span><text:span text:style-name="T44">. Muitinės veiklos organizavimo skyriui (V. Volungevičius) per 5 darbo dienas nuo šio įsakymo įsigaliojimo informuoti Europos Komisiją apie Klaipėdos LEZ teritorijos dalies, priklausančios UAB „Vingės logistika“, paskelbimą laisvąja teritorija;</text:span></text:p>
      <text:p text:style-name="P45"><text:span text:style-name="T46">3.3</text:span><text:span text:style-name="T47">. šio įsakymo vykdymą kontroliuoti generalinio direktoriaus pavaduotojui Jonui Miškiniui.</text:span></text:p>
      <text:p text:style-name="P48"/>
      <text:p text:style-name="P49"/>
      <text:p text:style-name="P50"/>
      <text:p text:style-name="P51"><text:span text:style-name="T52">Generalinis direktorius<text:s/></text:span><text:span text:style-name="T53"><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08T20:09:00Z</meta:creation-date>
    <dc:date>2016-03-08T20:09:00Z</dc:date>
    <meta:template xlink:href="Normal" xlink:type="simple"/>
    <meta:editing-cycles>2</meta:editing-cycles>
    <meta:editing-duration>PT0S</meta:editing-duration>
    <meta:document-statistic meta:page-count="1" meta:paragraph-count="13" meta:word-count="317" meta:character-count="2625" meta:row-count="58" meta:non-whitespace-character-count="2321"/>
  </office:meta>
</office:document-meta>
</file>