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VILNIAUS LENGVOSIOS PRAMONĖS IR BUITINIŲ PASLAUGŲ MOKYKLOS PAVADINIMO PAKEITIMO</text:p>
      <text:p text:style-name="P12"/>
      <text:p text:style-name="P13">2004 m. kovo 25 d. Nr. ISAK-425</text:p>
      <text:p text:style-name="P14">Vilnius</text:p>
      <text:p text:style-name="P15"/>
      <text:p text:style-name="P16"><text:span text:style-name="T17">Atsižvelgdamas į Vilniaus le</text:span><text:span text:style-name="T18">ngvosios pramonės ir buitinių paslaugų mokyklos bendruomenės ir mokyklos tarybos siūlymą,</text:span></text:p>
      <text:p text:style-name="P19"><text:span text:style-name="T20">pakeičiu</text:span><text:span text:style-name="T21"><text:s/>nuo 2004 m. liepos 1 d. Vilniaus lengvosios pramonės ir buitinių paslaugų mokyklos pavadinimą ir išdėstau jį taip: „Vilniaus paslaugų verslo darbuotojų pro</text:span><text:span text:style-name="T22">fesinio rengimo centras“.</text:span></text:p>
      <text:p text:style-name="P23"/>
      <text:p text:style-name="P24"/>
      <text:p text:style-name="P25"><text:span text:style-name="T26">ŠVIETIMO IR MOKSLO Ministras</text:span><text:span text:style-name="T27"><text:tab/>Algirdas Monkevičius</text:span>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8:17:00Z</meta:creation-date>
    <dc:date>2015-10-05T08:17:00Z</dc:date>
    <meta:template xlink:href="Normal" xlink:type="simple"/>
    <meta:editing-cycles>2</meta:editing-cycles>
    <meta:editing-duration>PT0S</meta:editing-duration>
    <meta:document-statistic meta:page-count="1" meta:paragraph-count="10" meta:word-count="81" meta:character-count="567" meta:row-count="27" meta:non-whitespace-character-count="496"/>
  </office:meta>
</office:document-meta>
</file>