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ATVIJOS RESPUBLIKOS PRESUOTŲ KEPIMO MIELIŲ EKSPORTUOTOJO AS „RIGAS RAUGS“ ĮSIPAREIGOJIMO DĖL MINIMALIOS EKSPORTO Į LIETUVOS RESPUBLIKOS MUITŲ TERITORIJĄ KAINOS PRIPAŽINIMO NETEKUSIU GALIOS</text:p>
      <text:p text:style-name="P12"/>
      <text:p text:style-name="P13">2004 m. sausio 6 d. Nr. 4-3</text:p>
      <text:p text:style-name="P14">Vilnius</text:p>
      <text:p text:style-name="P15"/>
      <text:p text:style-name="P16"><text:span text:style-name="T17">Atsižvelgdamas į AB „Sema“ pateiktą informaciją, kad ši bendrovė nuo 2004 m. sausio 1 d. ketina perorientuoti vykdomos veiklos kryptis ir neprieštarauja dėl bet kokių rinkos apsaugos priemonių</text:span><text:span text:style-name="T18">, taikomų kepimo mielių importui, atšaukimo, bei vadovaudamasis Lietuvos Respublikos antidempingo įstatymo (Žin., 1998, Nr.<text:s/></text:span><text:a xlink:href="https://www.e-tar.lt/portal/lt/legalAct/TAR.834893A1E7FD" office:target-frame-name="_blank" xlink:show="new"><text:span text:style-name="T19">62-1776</text:span></text:a><text:span text:style-name="T20">; 2001, Nr. 112-4082) 3 straipsnio 2 dalimi, 2</text:span><text:span text:style-name="T21">6 straipsnio 1 dalimi ir Lietuvos Respublikos Vyriausybės 2002 m. kovo 27 d. nutarimo Nr. 404 „Dėl priemonių Lietuvos Respublikos antidempingo įstatymo pakeitimo įstatymui įgyvendinti“ (Žin., 2002, Nr.<text:s/></text:span><text:a xlink:href="https://www.e-tar.lt/portal/lt/legalAct/TAR.838C8D147D0D" office:target-frame-name="_blank" xlink:show="new"><text:span text:style-name="T22">32-1218</text:span></text:a><text:span text:style-name="T23">) 1 punktu:</text:span></text:p>
      <text:p text:style-name="P24"><text:span text:style-name="T25">pripažįstu</text:span><text:span text:style-name="T26"><text:s/>eksportuotojo AS „Rigas Raugs“ įsipareigojimą dėl minimalios presuotų kepimo mielių (kodas pagal Kombinuotosios prekių nomenklatūros 2003 m. versiją – 2102 10 39 0) eksporto į Lietuvos Respublikos mu</text:span><text:span text:style-name="T27">itų teritoriją kainos, priimtą Lietuvos Respublikos konkurencijos tarybos 2001 m. liepos 16 d. nutarimo Nr. 77 „Dėl Latvijos Respublikos presuotų kepimo mielių eksportuotojo įsipareigojimo dėl jų eksporto į Lietuvos Respublikos muitų teritoriją minimalios<text:s/></text:span><text:span text:style-name="T28">kainos priėmimo“ („Informaciniai pranešimai“, 2001, Nr.<text:s/></text:span><text:a xlink:href="https://www.e-tar.lt/portal/lt/legalAct/TAR.37F65FE9F661" office:target-frame-name="_blank" xlink:show="new"><text:span text:style-name="T29">57-325</text:span></text:a><text:span text:style-name="T30">) 1 punktu, netekusiu galios.<text:s/></text:span></text:p>
      <text:p text:style-name="P31"/>
      <text:p text:style-name="P32"/>
      <text:p text:style-name="P33"><text:span text:style-name="T34">ŪKIO MINISTRAS</text:span><text:span text:style-name="T35"><text:tab/>PETRAS ČĖSNA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1:06:00Z</meta:creation-date>
    <dc:date>2015-08-28T21:06:00Z</dc:date>
    <meta:template xlink:href="Normal" xlink:type="simple"/>
    <meta:editing-cycles>2</meta:editing-cycles>
    <meta:editing-duration>PT0S</meta:editing-duration>
    <meta:document-statistic meta:page-count="1" meta:paragraph-count="12" meta:word-count="234" meta:character-count="1713" meta:row-count="42" meta:non-whitespace-character-count="1491"/>
  </office:meta>
</office:document-meta>
</file>