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8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41in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41in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<text:span text:style-name="T6">Dėl LIETUVOS rESPUBLIKOS NUODINGŲJŲ MEDŽIAGŲ KONTROLĖS ĮSTATYMO 1, 2, 4, 5, 6, 8, 9, 10, 13, 15, 16, 17 STRAIPSNIŲ, ĮSTATYMO KETVIRTOJO SKIRSNIO PAVADINIMO PAKEITIMO, ĮSTATYMO PAPILDYMO 4</text:span><text:span text:style-name="T7">1</text:span><text:span text:style-name="T8">, 4</text:span><text:span text:style-name="T9">2<text:s/></text:span><text:span text:style-name="T10">STRAIPSNIais IR PRIEDU ĮSTATYMo IR LIETUVOS RESPUBLIKOS VISUOMENĖS SVEIKATOS PRIEŽIŪROS ĮSTATYMO 15 STRAIPSNIO pakeitimo ĮSTATYMO PROJEKTŲ PATEIKIMO LIETUVOS RESPUBLIKOS SEIMUI</text:span></text:p>
      <text:p text:style-name="P11"/>
      <text:p text:style-name="P12">2013 m. gruodžio 4 d. Nr. 1136<text:s/></text:p>
      <text:p text:style-name="P13">Vilnius</text:p>
      <text:p text:style-name="P14"/>
      <text:p text:style-name="P15"><text:span text:style-name="T16">Lietuvos Respublikos Vyriausybė</text:span><text:span text:style-name="T17"><text:s/>nutar</text:span><text:span text:style-name="T18">ia</text:span><text:span text:style-name="T19">:</text:span></text:p>
      <text:p text:style-name="P20"><text:span text:style-name="T21">1</text:span><text:span text:style-name="T22">. Pritarti Lietuvos Respublikos nuodingųjų medžiagų kontrolės įstatymo 1, 2, 4, 5, 6, 8, 9, 10, 13, 15, 16, 17 straipsnių, Įstatymo ketvirtojo skirsnio pavadinimo pakeitimo, Įstatymo papildymo 4</text:span><text:span text:style-name="T23">1</text:span><text:span text:style-name="T24">, 4</text:span><text:span text:style-name="T25">2<text:s/></text:span><text:span text:style-name="T26">straipsniais ir priedu įstatymo ir Lietuvos Res</text:span><text:span text:style-name="T27">publikos visuomenės sveikatos priežiūros įstatymo 15 straipsnio pakeitimo įstatymo projektams ir pateikti juos Lietuvos Respublikos Seimui.</text:span></text:p>
      <text:p text:style-name="P28"><text:span text:style-name="T29">2</text:span><text:span text:style-name="T30">. Įgalioti Lietuvos Respublikos sveikatos apsaugos ministrą Vytenį Povilą Andriukaitį, o jam negalint dalyvauti</text:span><text:span text:style-name="T31"> – sveikatos apsaugos viceministrą Eriką Mačiūną atstovauti Lietuvos Respublikos Vyriausybei, svarstant nurodytus įstatymų projektus Lietuvos Respublikos Seime.</text:span></text:p>
      <text:p text:style-name="P32"/>
      <text:p text:style-name="P33"><text:span text:style-name="T34">Ministras Pirmininkas</text:span><text:span text:style-name="T35"><text:tab/>Algirdas Butkevičius</text:span></text:p>
      <text:p text:style-name="P36"/>
      <text:p text:style-name="P37">Sveikatos apsaugos ministras<text:tab/>Vytenis Povilas Andriukaitis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4T20:18:00Z</meta:creation-date>
    <dc:date>2015-09-04T20:18:00Z</dc:date>
    <meta:template xlink:href="Normal" xlink:type="simple"/>
    <meta:editing-cycles>2</meta:editing-cycles>
    <meta:editing-duration>PT0S</meta:editing-duration>
    <meta:document-statistic meta:page-count="1" meta:paragraph-count="12" meta:word-count="169" meta:character-count="1293" meta:row-count="42" meta:non-whitespace-character-count="1136"/>
  </office:meta>
</office:document-meta>
</file>