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KOVO 5 D. NUTARIMO NR. 245 „DĖL KLAIPĖDOS VALSTYBINIO JŪRŲ UOSTO RINKLIAVŲ RŪŠIŲ, JŲ MAKSIMALIŲ DYDŽIŲ IR TAIKYMO PRINCIPŲ PATVIRTINIMO“ PAKEITIMO</text:span></text:p>
      <text:p text:style-name="Normal"/>
      <text:p text:style-name="P17">2009 m. rugpjūčio 19 d. Nr. 888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Klaipėdos valstybinio jūrų uosto rinkliavų taikymo principus, patvirtintus Lietuvos Respublikos Vyriausybės 2008 m. kovo 5 d. nutarimu Nr. 245 „Dėl Klaipėdos valstybinio jūrų uosto rinkliavų rūšių, jų maksimalių dydžių ir taikymo principų patvirtinimo“ (Žin., 2008, Nr.<text:s/><text:a xlink:href="https://www.e-tar.lt/portal/legalAct.html?documentId=TAR.6E04849BD4B2" office:target-frame-name="_blank" xlink:show="new"><text:span text:style-name="T24">36-1284</text:span></text:a>):</text:p>
      <text:p text:style-name="P25">1. Išdėstyti 9.1 punktą taip:</text:p>
      <text:p text:style-name="P26">„9.1. kruizinio laivo įplaukimų į uostą per kalendorinius metus skaičių (įplaukta ne mažiau kaip 2 kartus) – iki 20 procentų;“.<text:s/></text:p>
      <text:p text:style-name="P27">2. Papildyti šiuo 9.16 punktu:</text:p>
      <text:p text:style-name="P28">„9.16. kruizinio laivo BT. Skaičiuojant laivo, navigacinę, krantinės, sanitarinę ir akvatorijos rinkliavas kruiziniam laivui, kurio BT didesnė kaip 50000, taikomas maksimalus BT dydis 50000.“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SUSISIEKIMO MINISTRAS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10T12:19:00Z</meta:creation-date>
    <dc:date>2014-12-10T12:19:00Z</dc:date>
    <meta:print-date>2009-08-25T14:02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60" meta:character-count="1186" meta:row-count="57" meta:non-whitespace-character-count="1042"/>
  </office:meta>
</office:document-meta>
</file>