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PRIEŽIŪROS SPECIALISTŲ PROFESINĖS KVALIFIKACIJOS TOBULINIMO IR JO FINANSAVIMO TVARKOS</text:p>
      <text:p text:style-name="P15"/>
      <text:p text:style-name="P16">2001 m. kovo 28 d. Nr. 204</text:p>
      <text:p text:style-name="P17">Vilnius</text:p>
      <text:p text:style-name="P18"/>
      <text:p text:style-name="P19"/>
      <text:p text:style-name="P20"><text:span text:style-name="T21">Įgyvendindamas Lietuvos Respublikos sveikatos sistemos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Sveikatos priežiūros įstaigų (Žin., 1996, Nr.<text:s/></text:span><text:a xlink:href="https://www.e-tar.lt/portal/lt/legalAct/TAR.C81BD50A27C6" office:target-frame-name="_blank" xlink:show="new"><text:span text:style-name="T26">66-1572</text:span></text:a><text:span text:style-name="T27">; 1998, Nr.<text:s/></text:span><text:a xlink:href="https://www.e-tar.lt/portal/lt/legalAct/TAR.2E6CC51EA4ED" office:target-frame-name="_blank" xlink:show="new"><text:span text:style-name="T28">109-2995</text:span></text:a><text:span text:style-name="T29">) ir Gydytojo medicinos praktikos (Žin., 1996, Nr. 102- 2313) įstatymus,</text:span></text:p>
      <text:p text:style-name="P30"><text:span text:style-name="T31">1</text:span><text:span text:style-name="T32">.<text:s/></text:span><text:span text:style-name="T33">Tvirtin</text:span><text:span text:style-name="T34">u:</text:span></text:p>
      <text:p text:style-name="P35"><text:span text:style-name="T36">1.1</text:span><text:span text:style-name="T37">. Sveikatos priežiūros specialistų profesinės kvalifikacijos tobulinimo ir jo finansavimo tvarką (1 priedas);</text:span></text:p>
      <text:p text:style-name="P38"><text:span text:style-name="T39">1.2</text:span><text:span text:style-name="T40">. Profesinės kvalifikacijos tobulinimo mastą perregistruojant ir atnaujinant gydytojo medicinos praktikos licenciją (2 priedas).</text:span></text:p>
      <text:p text:style-name="P41"><text:span text:style-name="T42">2</text:span><text:span text:style-name="T43">. Laikau netekusiais galios Sveikatos apsaugos ministerijos 1998 m. birželio 26 d. įsakymu Nr. 361 „Dėl Lietuvos Respublikos gydytojo medicinos praktikos įstatymo“ (Žin., 1998, Nr.<text:s/></text:span><text:a xlink:href="https://www.e-tar.lt/portal/lt/legalAct/TAR.F055B1EC989B" office:target-frame-name="_blank" xlink:show="new"><text:span text:style-name="T44">59-1688</text:span></text:a><text:span text:style-name="T45">) patvirtintą 1 priedą „Profesinio tobulinimo tvarka ir mastas perregistruojant ir atnaujinant licenciją“ ir Sveikatos apsaugos ministerijos 1990 m. birželio 7 d. įsakymą Nr. 150 „Dėl gydytojų ir provizorių podiplominio ruošimo ir jų kvalifikacijos kėlimo pertvarkymo“.</text:span></text:p>
      <text:p text:style-name="P46"><text:span text:style-name="T47">3</text:span><text:span text:style-name="T48">. Įsakymo vykdymo kontrolę pavedu viceministrui Antanui Martusevičiui.</text:span></text:p>
      <text:p text:style-name="P49"/>
      <text:p text:style-name="P50"/>
      <text:p text:style-name="P51"/>
      <text:p text:style-name="P52"><text:span text:style-name="T53">SVEIKATOS APSAUGOS MINISTRAS</text:span><text:span text:style-name="T54"><text:tab/>VINSAS JANUŠONIS</text:span></text:p>
      <text:soft-page-break/>
      <text:p text:style-name="P55"><text:span text:style-name="T56">PATVIRTINTA</text:span></text:p>
      <text:p text:style-name="P57">sveikatos apsaugos ministro</text:p>
      <text:p text:style-name="P58">2001 m. kovo 28 d. įsakymu Nr. 204</text:p>
      <text:p text:style-name="P59"><text:span text:style-name="T60">1</text:span><text:span text:style-name="T61"><text:s/>priedas</text:span></text:p>
      <text:p text:style-name="P62"/>
      <text:p text:style-name="P63"><text:span text:style-name="T64">SVEIKATOS PRIEŽIŪROS SPECIALISTŲ PROFESINĖS KVALIFIKACIJOS TOBULINIMO IR JO FINANSAVIMO TVARKA</text:span></text:p>
      <text:p text:style-name="P65"/>
      <text:p text:style-name="P66"><text:span text:style-name="T67">I.<text:s/></text:span><text:span text:style-name="T68">BENDROJI DALIS</text:span></text:p>
      <text:p text:style-name="P69"/>
      <text:p text:style-name="P70"><text:span text:style-name="T71">1</text:span><text:span text:style-name="T72">. Sveikatos priežiūros specialistų (toliau – specialistų) profesinės kvalifikacijos tobulinimo ir jo finansavimo tvarka parengta įgyvendinant Lietuvos Respublikos sveikatos sistemos, Sveikatos priežiūros įstaigų, Gydytojo medicinos praktikos įstatymus, kitus teisės aktus bei vadovaujantis Lietuvos Respublikos švietimo, Neformaliojo suaugusiųjų švietimo įstatymais ir reglamentuoja sveikatos priežiūros specialistų profesinės kvalifikacijos tobulinimo (toliau – tobulinimas, tobulinimasis) organizavimą, apmokėjimą, vertinimą.</text:span></text:p>
      <text:p text:style-name="P73"><text:span text:style-name="T74">2</text:span><text:span text:style-name="T75">. Šioje tvarkoje vartojamos sąvokos:</text:span></text:p>
      <text:p text:style-name="P76"><text:span text:style-name="T77">2.1</text:span><text:span text:style-name="T78">. formalusis švietimas</text:span><text:span text:style-name="T79"><text:s/>– valstybės reglamentuojamas ir kontroliuojamas lavinimasis, mokymasis ir studijos, kurias sėkmingai baigus išduodamas valstybės pripažįstamas diplomas arba pažymėjimas;</text:span></text:p>
      <text:p text:style-name="P80"><text:span text:style-name="T81">2.2</text:span><text:span text:style-name="T82">. neformalusis švietimas</text:span><text:span text:style-name="T83"><text:s/>– asmens ir visuomenės interesus atitinkantis mokymasis, lavinimasis ar studijos, kurias baigus neįgyjama aukštesnio lygio profesinė kvalifikacija pagal nacionalinę išsilavinimo lygių, kvalifikacinių laipsnių ir profesinių kvalifikacijų sistemą bei neišduodamas valstybės pripažįstamas dokumentas, patvirtinantis išsilavinimo arba kvalifikacijos įgijimą;</text:span></text:p>
      <text:p text:style-name="P84"><text:span text:style-name="T85">2.3</text:span><text:span text:style-name="T86">. profesinės kvalifikacijos tobulinimas –<text:s/></text:span><text:span text:style-name="T87">neformalusis švietimas, kuriuo siekiama pagilinti ar atnaujinti profesinei veiklai reikalingas žinias, gebėjimus bei praktinius įgūdžius;</text:span></text:p>
      <text:p text:style-name="P88"><text:span text:style-name="T89">2.4</text:span><text:span text:style-name="T90">. privalomojo profesinės kvalifikacijos tobulinimo trukmė –<text:s/></text:span><text:span text:style-name="T91">privalomo tobulinimosi valandų skaičius specialisto praktikos licencijai ar kitam specialisto veiklos dokumentui perregistruoti;</text:span></text:p>
      <text:p text:style-name="P92"><text:span text:style-name="T93">2.5</text:span><text:span text:style-name="T94">. profesinės kvalifikacijos tobulinimo kursas –<text:s/></text:span><text:span text:style-name="T95">profesinės kvalifikacijos tobulinimo forma, kuria siekiama pagilinti įgytos specialybės žinias, gebėjimus ir praktinius įgūdžius;</text:span></text:p>
      <text:p text:style-name="P96"><text:span text:style-name="T97">2.6</text:span><text:span text:style-name="T98">. stažuotė</text:span><text:span text:style-name="T99"><text:s/>– profesinės kvalifikacijos tobulinimo forma, kuria siekiama atnaujinti ir pagilinti įgytos specialybės praktinius įgūdžius ir žinias;</text:span></text:p>
      <text:p text:style-name="P100"><text:span text:style-name="T101">2.7</text:span><text:span text:style-name="T102">. švietimo institucija</text:span><text:span text:style-name="T103"><text:s/>– bet kuri valstybinė ar nevalstybinė, pelno siekianti ar nesiekianti Vyriausybės arba jos įgaliotos institucijos nustatyta tvarka įregistruota įstaiga, organizacija ar įmonė, teisės aktų nustatyta tvarka įgijusi teisę vykdyti bei aprobavusi Ekonominės veiklos rūšių klasifikatoriuje nustatytą veiklą „80.42.30. Kvalifikacijos tobulinimas“.</text:span></text:p>
      <text:p text:style-name="P104"/>
      <text:p text:style-name="P105"><text:span text:style-name="T106">II</text:span><text:span text:style-name="T107">.<text:s/></text:span><text:span text:style-name="T108">PROFESINĖS KVALIFIKACIJOS TOBULINIMO FORMOS IR VERTINIMAS</text:span></text:p>
      <text:p text:style-name="P109"/>
      <text:p text:style-name="P110"><text:span text:style-name="T111">3</text:span><text:span text:style-name="T112">. Tobulinimosi formos: kursai, stažuotės, paskaitos, pranešimai, publikacijos mokslo žurnaluose ir leidiniuose, mokslinės ir mokslinės praktinės konferencijos, seminarai bei suvažiavimai, neakivaizdinis (nuotolinis) švietimas.</text:span></text:p>
      <text:p text:style-name="P113"><text:span text:style-name="T114">4</text:span><text:span text:style-name="T115">. Tobulinimasis Lietuvoje ar užsienyje vertinamas valandomis:</text:span></text:p>
      <text:p text:style-name="P116"><text:span text:style-name="T117">4.1</text:span><text:span text:style-name="T118">. dalyvavimas vienos akademinės valandos trukmės kursuose ar seminare – 1 valanda;</text:span></text:p>
      <text:p text:style-name="P119"><text:span text:style-name="T120">4.2</text:span><text:span text:style-name="T121">. kursuose ar seminaruose skaitomos vienos akademinės valandos trukmės paskaitos parengimas:</text:span></text:p>
      <text:p text:style-name="P122"><text:span text:style-name="T123">4.2.1</text:span><text:span text:style-name="T124">. Lietuvoje – 10 valandų;</text:span></text:p>
      <text:p text:style-name="P125"><text:span text:style-name="T126">4.2.2</text:span><text:span text:style-name="T127">. užsienyje – 15 valandų;</text:span></text:p>
      <text:p text:style-name="P128"><text:span text:style-name="T129">4.3</text:span><text:span text:style-name="T130">. vienos akademinės valandos trukmės praktinių užsiėmimų ta pačia tema seminaruose ar stažuotėse vedimas:</text:span></text:p>
      <text:p text:style-name="P131"><text:span text:style-name="T132">4.3.1</text:span><text:span text:style-name="T133">. Lietuvoje – 1 valanda;</text:span></text:p>
      <text:p text:style-name="P134"><text:span text:style-name="T135">4.3.2</text:span><text:span text:style-name="T136">. užsienyje – 1,5 valandos;</text:span></text:p>
      <text:p text:style-name="P137"><text:span text:style-name="T138">4.4</text:span><text:span text:style-name="T139">. vienos akademinės valandos stažuotė:</text:span></text:p>
      <text:p text:style-name="P140"><text:span text:style-name="T141">4.4.1</text:span><text:span text:style-name="T142">. Lietuvoje – 1 valanda;</text:span></text:p>
      <text:p text:style-name="P143"><text:span text:style-name="T144">4.4.2</text:span><text:span text:style-name="T145">. užsienyje – 1,5 valandos;</text:span></text:p>
      <text:p text:style-name="P146"><text:span text:style-name="T147">4.5</text:span><text:span text:style-name="T148">. dalyvavimas Lietuvoje medicinos specialybės draugijos kartu su formaliojo švietimo įstaiga organizuotoje mokslinėje ir mokslinėje praktinėje konferencijoje, suvažiavime ar kongrese:</text:span></text:p>
      <text:p text:style-name="P149"><text:span text:style-name="T150">4.5.1</text:span><text:span text:style-name="T151">. 1 valanda – 1 valanda;</text:span></text:p>
      <text:p text:style-name="P152"><text:span text:style-name="T153">4.5.2</text:span><text:span text:style-name="T154">. 1 diena (jei trukmė valandomis nenurodyta) – 6 valandos;</text:span></text:p>
      <text:p text:style-name="P155"><text:span text:style-name="T156">4.5.3</text:span><text:span text:style-name="T157">. skaitytas mokslinis pranešimas – 20 valandų;</text:span></text:p>
      <text:p text:style-name="P158"><text:span text:style-name="T159">4.5.4</text:span><text:span text:style-name="T160">. išspausdintos tezės be pranešimo – 4 valandos;</text:span></text:p>
      <text:p text:style-name="P161"><text:span text:style-name="T162">4.6</text:span><text:span text:style-name="T163">. dalyvavimas užsienyje aukštųjų mokyklų ar medicinos specialybės draugijų organizuotoje mokslinėje ir mokslinėje praktinėje konferencijoje, suvažiavime ar kongrese:</text:span></text:p>
      <text:p text:style-name="P164"><text:span text:style-name="T165">4.6.1</text:span><text:span text:style-name="T166">. 1 valanda – 1 valanda;</text:span></text:p>
      <text:p text:style-name="P167"><text:span text:style-name="T168">4.6.2</text:span><text:span text:style-name="T169">. 1 diena (jei trukmė valandomis nenurodyta) – 6 valandos;</text:span></text:p>
      <text:p text:style-name="P170"><text:span text:style-name="T171">4.6.3</text:span><text:span text:style-name="T172">. skaitytas mokslinis pranešimas – 30 valandų;</text:span></text:p>
      <text:p text:style-name="P173"><text:span text:style-name="T174">4.6.4</text:span><text:span text:style-name="T175">. išspausdintos tezės be pranešimo – 6 valandos;</text:span></text:p>
      <text:p text:style-name="P176"><text:span text:style-name="T177">4.7</text:span><text:span text:style-name="T178">. išspausdintas mokslinis straipsnis:</text:span></text:p>
      <text:p text:style-name="P179"><text:span text:style-name="T180">4.7.1</text:span><text:span text:style-name="T181">. užsienio ar tarptautiniuose recenzuojamuose mokslo žurnaluose ir leidiniuose – 75 valandos;</text:span></text:p>
      <text:p text:style-name="P182"><text:span text:style-name="T183">4.7.2</text:span><text:span text:style-name="T184">. pripažintuose Lietuvos mokslo žurnaluose – 30 valandų;</text:span></text:p>
      <text:p text:style-name="P185"><text:span text:style-name="T186">4.7.3</text:span><text:span text:style-name="T187">. Lietuvoje organizuotos konferencijos, kitame medicinos mokslo leidinyje – 10 valandų;</text:span></text:p>
      <text:p text:style-name="P188"><text:span text:style-name="T189">4.7.4</text:span><text:span text:style-name="T190">. užsienyje organizuotos konferencijos, kitame medicinos mokslo leidinyje – 15 valandų.</text:span></text:p>
      <text:p text:style-name="P191"><text:span text:style-name="T192">5</text:span><text:span text:style-name="T193">. Tobulinimosi formos ir jų trukmė pagal įgytą specialybę įskaitomi ir vertinami, kaip nurodyta šios tvarkos 3 ir 4 punktuose.</text:span></text:p>
      <text:p text:style-name="P194"><text:span text:style-name="T195">6</text:span><text:span text:style-name="T196">. Jei mokslinio pranešimo, straipsnio, tezių autoriai yra keli, valandų skaičius nustatomas bendrą valandų skaičių dalijant iš autorių skaičiaus. Įskaitomi moksliniai pranešimai, straipsniai, tezės, parengti per paskutinius penkerius metus.</text:span></text:p>
      <text:p text:style-name="P197"><text:span text:style-name="T198">7</text:span><text:span text:style-name="T199">. Tobulinimosi formos ir jų trukmė kitose, su profesine veikla susijusiose, srityse (ekonomikos, informacinių technologijų, finansų, vadybos, socialinio darbo, sociologijos, statistikos, teisės ir kt.) įskaitomos, kaip nurodyta šios tvarkos 3 punkte ir vertinamos kaip 1/3 valandų, nurodytų šios tvarkos 4 punkte.</text:span></text:p>
      <text:p text:style-name="P200"><text:span text:style-name="T201">8</text:span><text:span text:style-name="T202">. Neformaliojo švietimo vykdytojai išduoda neformaliojo švietimo pažymėjimus (toliau – pažymėjimas, pažyma), patvirtinančius asmens dalyvavimą neformaliojo švietimo programoje ir jos baigimą, išskyrus išsilavinimo, tam tikros pak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203"><text:span text:style-name="T204">9</text:span><text:span text:style-name="T205">. Pažymėjime turi būti nurodyta: pažymėjimą išdavusi institucija, pažymėjimo registracijos numeris ir išdavimo data, pažymėjimą gavusio asmens vardas, pavardė, renginio (kursų, stažuotės, konferencijos ir kt.) tema ir valandų skaičius. Pažymėjimas turi būti pasirašytas jį išdavusios institucijos vadovo bei patvirtintas pažymėjimą išdavusios institucijos spaudu.</text:span></text:p>
      <text:p text:style-name="P206"><text:span text:style-name="T207">10</text:span><text:span text:style-name="T208">. Pažymoje, patvirtinančioje, kad asmuo skaitė paskaitas, vedė seminarus ar praktinius užsiėmimus, turi būti nurodyta ją išdavusi institucija, pažymos registracijos numeris ir išdavimo data, temų pavadinimai ir valandų skaičius. Pažyma turi būti pasirašyta ją išdavusios institucijos vadovo bei patvirtinta pažymą išdavusios institucijos spaudu.</text:span></text:p>
      <text:p text:style-name="P209"><text:span text:style-name="T210">11</text:span><text:span text:style-name="T211">. Licencijai ar kitam specialisto profesinei veiklai būtinam dokumentui perregistruoti privalomojo profesinės kvalifikacijos tobulinimo trukmė valandomis nustatoma kitais Sveikatos apsaugos ministerijos (toliau – ministerija) teisės aktais.</text:span></text:p>
      <text:p text:style-name="P212"><text:span text:style-name="T213">12</text:span><text:span text:style-name="T214">. Tobulinimasis švietimo institucijoje, kuriai teisės aktų nustatyta tvarka yra suteikta teisė vykdyti ir formalųjį švietimą, bei tobulinimasis, vertinamas pagal išspausdintų mokslinių straipsnių pripažintuose Lietuvos bei užsienio ar tarptautiniuose recenzuojamuose mokslo žurnaluose ir leidiniuose skaičių, turi sudaryti ne mažiau kaip 60 procentų privalomojo profesinės kvalifikacijos tobulinimo trukmės. Sveikatos priežiūros specialistų bei gydytojų tyrėjų, kurie taiko chirurginį gydymą ar atlieka operacijas, praktiniai užsiėmimai (stažuotės, kursai, seminarai) turėtų sudaryti ne mažiau kaip 30 procentų privalomojo profesinės kvalifikacijos tobulinimo trukmės.</text:span></text:p>
      <text:p text:style-name="P215"><text:span text:style-name="T216">13</text:span><text:span text:style-name="T217">. Šios tvarkos 6 punkte nurodytas tobulinimasis gali sudaryti ne daugiau kaip 20 procentų privalomojo profesinės kvalifikacijos tobulinimo trukmės.</text:span></text:p>
      <text:p text:style-name="P218"/>
      <text:p text:style-name="P219"><text:span text:style-name="T220">III</text:span><text:span text:style-name="T221">.<text:s/></text:span><text:span text:style-name="T222">PROFESINĖS KVALIFIKACIJOS TOBULINIMO KURSŲ ORGANIZAVIMO TVARKA</text:span></text:p>
      <text:p text:style-name="P223"/>
      <text:p text:style-name="P224"><text:span text:style-name="T225">14</text:span><text:span text:style-name="T226">. Profesinės kvalifikacijos tobulinimu rūpinasi patys specialistai, sveikatos priežiūros įstaigos, įmonės (toliau – sveikatos priežiūros įstaigos), jų steigėjai bei sveikatos priežiūros specialistų profesinės organizacijos. Specialistų rengimo ir tobulinimo užsakovai yra Sveikatos apsaugos ministerija ir Švietimo ir mokslo ministerija.</text:span></text:p>
      <text:p text:style-name="P227"><text:span text:style-name="T228">15</text:span><text:span text:style-name="T229">. Specialistų tobulinimas – sudėtinė sveikatos priežiūros personalo valdymo dalis – planuojamas, organizuojamas ir vykdomas pagal kompetenciją, atitinkamu lygiu: ministerija ir formaliojo švietimo institucijos šią veiklą planuoja ir koordinuoja valstybės lygiu, apskritys ir savivaldybės – teritorijose, sveikatos priežiūros įstaigos – įstaigose, patys specialistai – asmenine iniciatyva.</text:span></text:p>
      <text:p text:style-name="P230"><text:span text:style-name="T231">16</text:span><text:span text:style-name="T232">. Sveikatos priežiūros įstaigos administracija privalo planuoti įstaigoje dirbančio personalo tobulinimą, numatyti šiam tikslui reikalingas lėšas bei sudaryti sąlygas privalomam specialisto profesinės kvalifikacijos tobulinimuisi.</text:span></text:p>
      <text:p text:style-name="P233"><text:span text:style-name="T234">17</text:span><text:span text:style-name="T235">. Ministerija, atsižvelgdama į strateginius sveikatos sektoriaus pasikeitimus, vykdomą sveikatos apsaugos reformą bei į specialistų profesinių sąjungų ir draugijų motyvuotus siūlymus, nustato kitų metų (vienerių ar kelerių) prioritetines specialistų tobulinimosi kryptis (sritis), kurias finansiškai remia pirmiausia. Prioritetai nustatomi:</text:span></text:p>
      <text:p text:style-name="P236"><text:span text:style-name="T237">17.1</text:span><text:span text:style-name="T238">. siekiant paspartinti sveikatos apsaugos reformą;</text:span></text:p>
      <text:p text:style-name="P239"><text:span text:style-name="T240">17.2</text:span><text:span text:style-name="T241">. atsižvelgiant į kylančius sveikatos priežiūros personalo planavimo ir jo kompetencijos klausimus įgyvendinant sveikatos apsaugos reformą;</text:span></text:p>
      <text:p text:style-name="P242"><text:span text:style-name="T243">17.3</text:span><text:span text:style-name="T244">. atsižvelgiant į blogėjančią atskiros sveikatos priežiūros srities specialistų teikiamų sveikatos priežiūros paslaugų kokybę;</text:span></text:p>
      <text:p text:style-name="P245"><text:span text:style-name="T246">17.4</text:span><text:span text:style-name="T247">. atsižvelgiant į sparčius medicinos technologijų pasikeitimus;</text:span></text:p>
      <text:p text:style-name="P248"><text:span text:style-name="T249">17.5</text:span><text:span text:style-name="T250">. atsižvelgiant į Europos Sąjungos teisės reikalavimus;</text:span></text:p>
      <text:p text:style-name="P251"><text:span text:style-name="T252">17.6</text:span><text:span text:style-name="T253">. ministerija kitų metų prioritetines specialistų tobulinimosi kryptis skelbia iki kiekvienų metų kovo 1 d.</text:span></text:p>
      <text:p text:style-name="P254"><text:span text:style-name="T255">18</text:span><text:span text:style-name="T256">. Formaliojo švietimo įstaigos, kurioms teisės aktų nustatyta tvarka suteikta teisė vykdyti neformalųjį švietimą, atsižvelgdamos į sveikatos priežiūros specialistų profesinių sąjungų bei draugijų siūlymus, organizuoja specialistų tobulinimosi kursus, nustato kursų trukmę ir kainą.</text:span></text:p>
      <text:p text:style-name="P257"><text:span text:style-name="T258">19</text:span><text:span text:style-name="T259">. Švietimo institucijos, kurios neturi Švietimo ir mokslo ministerijos leidimo (licencijos) mokyti, sveikatos priežiūros specialistų tobulinimosi programas privalo suderinti su ministerija ir jas aprobuoti teisės aktų nustatyta tvarka.</text:span></text:p>
      <text:p text:style-name="P260"><text:span text:style-name="T261">20</text:span><text:span text:style-name="T262">. Švietimo institucijos turi užtikrinti tobulinimosi programų kokybę bei jų vykdytojų profesionalumą, atitinkantį tobulinamų specialistų profesinei veiklai (specialybei) keliamus reikalavimus. Tobulinimosi programos, suderintos su ministerija ir aprobuotos teisės aktų nustatyta tvarka, turi būti patvirtintos švietimo institucijų.</text:span></text:p>
      <text:p text:style-name="P263"><text:span text:style-name="T264">21</text:span><text:span text:style-name="T265">. Apie kitais metais organizuojamus tobulinimosi kursus švietimo institucijos viešai skelbia iki kiekvienų metų gegužės 1 d.</text:span></text:p>
      <text:p text:style-name="P266"><text:span text:style-name="T267">22</text:span><text:span text:style-name="T268">. Sveikatos priežiūros įstaigų administracijos iki kiekvienų metų rugsėjo 15 d. pateikia švietimo institucijoms specialistų, pateikusių prašymus tobulintis, paraiškas ir sąrašus. Sąrašai<text:s/></text:span><text:soft-page-break/><text:span text:style-name="T269">sudaromi teikiant pirmenybę ministerijos paskelbtoms prioritetinėms specialistų tobulinimosi sritims.</text:span></text:p>
      <text:p text:style-name="P270"><text:span text:style-name="T271">23</text:span><text:span text:style-name="T272">. Švietimo institucijos iki kiekvienų metų lapkričio 15 d. sudaro vardinius specialistų tobulinimosi kursų sąrašus kitiems metams ir nustato kursų laiką.</text:span></text:p>
      <text:p text:style-name="P273"><text:span text:style-name="T274">24</text:span><text:span text:style-name="T275">. Švietimo institucijos iki kiekvienų metų gruodžio 1 d., suderinusios su profesinėmis sveikatos priežiūros specialistų organizacijomis (užtikrinamas specialistų tobulinimosi proceso tolygumas, išvengiama specialistų prašymų ta pačia tema patenkinimo keliose švietimo institucijose), pateikia ministerijai derinti specialistų, pateikusių prašymus tobulintis, vardinius sąrašus, tobulinimosi kursų kalendorinius planus, tobulinimosi išlaidų skaičiuotes, mokėjimo grafiką, sutarčių dėl specialistų tobulinimosi organizavimo ir apmokėjimo projektus ir kitą reikiamą medžiagą pagal ministerijos ir švietimo institucijų nustatytas tipines formas. Tobulinimosi kursų ir stažuočių išlaidų skaičiavimus atlieka švietimo institucijos. Sąrašai sudaromi teikiant pirmenybę ministerijos paskelbtoms prioritetinėms specialistų tobulinimosi sritims.</text:span></text:p>
      <text:p text:style-name="P276"><text:span text:style-name="T277">25</text:span><text:span text:style-name="T278">. Ministerija, teikdama pirmenybę prioritetinių sveikatos priežiūros krypčių specialistų tobulinimuisi ir atsižvelgdama į šiam tikslui skirtas valstybės biudžeto lėšas, iki kiekvienų metų sausio 1 d. sudaro sutartis su švietimo institucijomis dėl apmokėjimo už specialistų tobulinimosi kursus.</text:span></text:p>
      <text:p text:style-name="P279"><text:span text:style-name="T280">26</text:span><text:span text:style-name="T281">. Švietimo institucijos pateikia informaciją apie sudarytas tobulinimosi kursų grupes sveikatos priežiūros įstaigoms:</text:span></text:p>
      <text:p text:style-name="P282">I ketvirčio- – iki gruodžio 1 d.,</text:p>
      <text:p text:style-name="P283">II ketvirčio – iki sausio 1 d.,</text:p>
      <text:p text:style-name="P284">III ketvirčio – iki birželio 1 d.,</text:p>
      <text:p text:style-name="P285">IV ketvirčio – iki birželio 30 d.</text:p>
      <text:p text:style-name="P286"/>
      <text:p text:style-name="P287"><text:span text:style-name="T288">IV</text:span><text:span text:style-name="T289">.<text:s/></text:span><text:span text:style-name="T290">TOBULINIMOSI KURSŲ APMOKĖJIMO TVARKA</text:span></text:p>
      <text:p text:style-name="P291"/>
      <text:p text:style-name="P292"><text:span text:style-name="T293">27</text:span><text:span text:style-name="T294">. Ministerija kartą per penkerius metus (licencijos ar kito specialisto profesinei veiklai būtino dokumento gavimo bei privalomo perregistravimo laikotarpiu), siekdama visiškai patenkinti sveikatos priežiūros specialistų tobulinimosi poreikius bei atsižvelgdama į valstybės biudžeto skiriamas lėšas pagal pasirašytas sutartis su švietimo institucijomis, apmoka formaliojo švietimo institucijų organizuojamus prioritetinių sveikatos priežiūros krypčių specialistų tobulinimosi kursus. Jei yra galimybių bei pagrįstas poreikis, atsižvelgus į specialistų profesinių sąjungų, draugijų ir sveikatos priežiūros įstaigų</text:span><text:span text:style-name="T295"><text:s/></text:span><text:span text:style-name="T296">motyvuotus siūlymus, ministerija pagal pasirašytas sutartis su švietimo institucijomis finansiškai remia ir kitų sveikatos priežiūros sričių specialistų tobulinimąsi.</text:span></text:p>
      <text:p text:style-name="P297"><text:span text:style-name="T298">28</text:span><text:span text:style-name="T299">. Dalį specialisto, dirbančio valstybės ar savivaldybės sveikatos priežiūros įstaigoje, tobulinimosi kursų ir kitų tobulinimosi formų pagal įgytą specialybę (turimą licenciją, sertifikatą) per paskutinius penkerius metus apmoka sveikatos priežiūros įstaiga arba įstaigos steigėjas. Sveikatos priežiūros įstaigos, planuodamos kitų metų biudžetą, atsižvelgdamos į specialistų tobulinimosi poreikį, numato lėšas specialistų tobulinimuisi (rekomenduojama iki trijų procentų įstaigos sąmatos sumos). Vidutinį darbo užmokestį moka specialistą tobulintis siunčianti įstaiga, kuri padengia komandiruotės išlaidas Lietuvos Respublikos Vyriausybės nustatyta tvarka.</text:span></text:p>
      <text:p text:style-name="P300"><text:span text:style-name="T301">29</text:span><text:span text:style-name="T302">. Gali būti organizuojami mokami tobulinimosi kursai ar kiti renginiai, už kuriuos moka patys specialistai, sveikatos priežiūros įstaigos arba kitos organizacijos.</text:span></text:p>
      <text:p text:style-name="P303"><text:span text:style-name="T304">30</text:span><text:span text:style-name="T305">. Kitų sveikatos priežiūros įstaigų specialistų tobulinimosi išlaidos padengiamos iš šių įstaigų ar pačių specialistų lėšų.</text:span></text:p>
      <text:p text:style-name="P306"><text:span text:style-name="T307">______________</text:span></text:p>
      <text:p text:style-name="P308"/>
      <text:soft-page-break/>
      <text:p text:style-name="P309"><text:span text:style-name="T310">PATVIRTINTA</text:span></text:p>
      <text:p text:style-name="P311">sveikatos apsaugos ministro</text:p>
      <text:p text:style-name="P312">2001 m. kovo 28 d. įsakymu Nr. 204</text:p>
      <text:p text:style-name="P313"><text:span text:style-name="T314">2</text:span><text:span text:style-name="T315"><text:s/>priedas</text:span></text:p>
      <text:p text:style-name="P316"/>
      <text:p text:style-name="P317"><text:span text:style-name="T318">PROFESINĖS KVALIFIKACIJOS TOBULINIMO MASTAS PERREGISTRUOJANT IR ATNAUJINANT GYDYTOJO MEDICINOS PRAKTIKOS LICENCIJĄ</text:span></text:p>
      <text:p text:style-name="P319"/>
      <text:p text:style-name="P320">Pirminės ar specializuotos medicinos praktikos licencija perregistruojama ir atnaujinama gydytojui pateikus pažymėjimus, patvirtinančius, kad jis per paskutinius penkerius metus (nuo licencijoje nurodytos jos išdavimo/perregistravimo ir iki kito perregistravimo datos) 200 valandų tobulino profesinę kvalifikaciją.</text:p>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8T14:42:00Z</meta:creation-date>
    <dc:date>2016-02-08T14:42:00Z</dc:date>
    <meta:template xlink:href="Normal" xlink:type="simple"/>
    <meta:editing-cycles>2</meta:editing-cycles>
    <meta:editing-duration>PT0S</meta:editing-duration>
    <meta:document-statistic meta:page-count="6" meta:paragraph-count="119" meta:word-count="1910" meta:character-count="16408" meta:row-count="442" meta:non-whitespace-character-count="14617"/>
  </office:meta>
</office:document-meta>
</file>