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INĖS VERTĖS MOKESČIO MOKĖJIMO TERMINO ATIDĖJIMO VALSTYBĖS ĮMONEI LIETUVOS RADIJO IR TELEVIZIJOS CENTRUI</text:p>
      <text:p text:style-name="P12"/>
      <text:p text:style-name="P13">1997 m. birželio 9 d. Nr. 581</text:p>
      <text:p text:style-name="P14">Vilnius</text:p>
      <text:p text:style-name="P15"/>
      <text:p text:style-name="P16"><text:span text:style-name="T17">Vadovaudamasi Li</text:span><text:span text:style-name="T18">etuvos Respublikos pridėtinės vertės mokesčio įstatymo 22 straipsnio nuostatomis, Lietuvos Respublikos Vyriausybė<text:s/></text:span><text:span text:style-name="T19">nutari</text:span><text:span text:style-name="T20">a:</text:span></text:p>
      <text:p text:style-name="P21"><text:span text:style-name="T22">Atidėti iki 1997 m. gruodžio 25 d. 1400 tūkst. litų pridėtinės vertės mokesčio mokėjimo terminą valstybės įmonei Lietuvos radijo ir</text:span><text:span text:style-name="T23"><text:s/>televizijos centrui už importuojamus iš Prancūzijos „Thomcast“ firmos televizijos siųstuvus, įgyjamus iš Prancūzijos „Credit Lyonnais“ banko gauto kredito (su Lietuvos Respublikos Vyriausybės garantija) ir įmonės lėšų.</text:span></text:p>
      <text:p text:style-name="P24"/>
      <text:p text:style-name="P25"/>
      <text:p text:style-name="P26"><text:span text:style-name="T27">MINISTRAS PIRMININKAS</text:span><text:span text:style-name="T28"><text:tab/>GEDIMINAS<text:s/></text:span><text:span text:style-name="T29">VAGNORIUS</text:span></text:p>
      <text:p text:style-name="P30"/>
      <text:p text:style-name="P31">FINANSŲ MINISTRAS<text:tab/>ALGIRDAS ŠEMET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7:00Z</meta:creation-date>
    <dc:date>2015-10-01T04:27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88" meta:row-count="31" meta:non-whitespace-character-count="694"/>
  </office:meta>
</office:document-meta>
</file>