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SĖKLŲ IR GRŪDŲ TARNYBOS<text:s/></text:span></text:p>
      <text:p text:style-name="P4">PRIE ŽEMĖS ŪKIO MINISTERIJOS VIRŠININKO</text:p>
      <text:p text:style-name="P5">ĮSAKYMAS</text:p>
      <text:p text:style-name="P6"/>
      <text:p text:style-name="P7">DĖL KOOPERATINĖS BENDROVĖS „RASEINIŲ PREKYBA“ PAŠARŲ VEIKLOS NUTRAUKIMO</text:p>
      <text:p text:style-name="P8"/>
      <text:p text:style-name="P9">2010 m. vasario 24 d. Nr. 1A-35</text:p>
      <text:p text:style-name="P10">Vilnius</text:p>
      <text:p text:style-name="P11"/>
      <text:p text:style-name="P12"><text:span text:style-name="T13">Vadovaudamasis Ūkio<text:s/></text:span><text:span text:style-name="T14">subjektų, kurie verčiasi pašarų veikla, patvirtinimo taisyklių, patvirtintų Lietuvos Respublikos žemės ūkio ministro 2005 m. gruodžio 30 d. įsakymu Nr. 3D-606 (Žin., 2006, Nr.<text:s/></text:span><text:a xlink:href="https://www.e-tar.lt/portal/lt/legalAct/TAR.5C95FA8BB1B8" office:target-frame-name="_blank" xlink:show="new"><text:span text:style-name="T15">5</text:span><text:span text:style-name="T16">-173</text:span></text:a><text:span text:style-name="T17">; 2008, Nr.<text:s/></text:span><text:a xlink:href="https://www.e-tar.lt/portal/lt/legalAct/TAR.99A17ACA6919" office:target-frame-name="_blank" xlink:show="new"><text:span text:style-name="T18">26-952</text:span></text:a><text:span text:style-name="T19">) 17.2.1 punktu bei Kauno apskrities valstybinės maisto ir veterinarijos tarnybos 2010 m. vasario 22 d. raštu Nr. 1-100:</text:span></text:p>
      <text:p text:style-name="P20"><text:span text:style-name="T21">1</text:span><text:span text:style-name="T22">.<text:s/></text:span><text:span text:style-name="T23">Pripažįstu</text:span><text:span text:style-name="T24"><text:s/>netekusiu galios</text:span><text:span text:style-name="T25"><text:s/>Valstybinės sėklų ir grūdų tarnybos prie Žemės ūkio ministerijos viršininko 2005 m</text:span><text:span text:style-name="T26">. rugpjūčio 30 d. įsakymą Nr. 1A-200 „Dėl kooperatinės bendrovės „Raseinių prekyba“ patvirtinimo“ („Informaciniai pranešimai“, 2005, Nr.<text:s/></text:span><text:a xlink:href="https://www.e-tar.lt/portal/lt/legalAct/TAR.4FD2B4BB0902" office:target-frame-name="_blank" xlink:show="new"><text:span text:style-name="T27">68-676</text:span></text:a><text:span text:style-name="T28">).</text:span></text:p>
      <text:p text:style-name="P29"><text:span text:style-name="T30">2</text:span><text:span text:style-name="T31">.<text:s/></text:span><text:span text:style-name="T32">Pavedu</text:span><text:span text:style-name="T33"><text:s/>Pašarų skyriui išregistruoti kooperatinę bendrovę „Raseinių prekyba“ iš Lietuvos Respublikos patvirtintų pašarų ūkio subjektų registro.</text:span></text:p>
      <text:p text:style-name="P34"/>
      <text:p text:style-name="P35"/>
      <text:p text:style-name="P36"><text:span text:style-name="T37">L. e. viršininko pareigas</text:span><text:span text:style-name="T38"><text:tab/>Stasys Mickevičius</text:span></text:p>
      <text:p text:style-name="P39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5-06-30T03:04:00Z</meta:creation-date>
    <dc:date>2015-06-30T03:04:00Z</dc:date>
    <meta:template xlink:href="Normal" xlink:type="simple"/>
    <meta:editing-cycles>2</meta:editing-cycles>
    <meta:editing-duration>PT0S</meta:editing-duration>
    <meta:document-statistic meta:page-count="1" meta:paragraph-count="15" meta:word-count="166" meta:character-count="1251" meta:row-count="45" meta:non-whitespace-character-count="1100"/>
  </office:meta>
</office:document-meta>
</file>