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2 M. GRUODŽIO 31 D. ĮSAKYMO NR. 515 „DĖL KULTŪROS MINISTERIJOS PROFESIONALAUS TEATRO MENO KŪRĖJŲ DARBŲ PREMIJAVIMO NUOSTATŲ IR VERTINIMO KOMISIJOS SUDĖTIES PATVIRTINIMO“ PAKEITIMO</text:p>
      <text:p text:style-name="P12"/>
      <text:p text:style-name="P13">2005 m. vasario 10 d. Nr. ĮV-48</text:p>
      <text:p text:style-name="P14">Vilnius</text:p>
      <text:p text:style-name="P15"/>
      <text:p text:style-name="P16"/>
      <text:p text:style-name="P17"><text:span text:style-name="T18">Pakeičiu</text:span><text:span text:style-name="T19"><text:s/>Kultūros ministerijos profesionalaus teatro meno kūrėjų darbų premijavimo nuostatus, patvirtintus<text:s/></text:span><text:span text:style-name="T20">Lietuvos Respublikos kultūros ministro 2002 m. gruodžio 31 d. įsakymu Nr. 515 (Žin., 2003, Nr. 28-1151, 2004, Nr. 10-276) „Dėl Kultūros ministerijos profesionalaus teatro meno kūrėjų darbų premijavimo<text:s/></text:span><text:span text:style-name="T21">nuostatų ir vertinimo komisijos sudėties patvirtinimo“:</text:span></text:p>
      <text:p text:style-name="P22"><text:span text:style-name="T23">1</text:span><text:span text:style-name="T24">. Išdėstau 5.13 punktą taip:</text:span></text:p>
      <text:p text:style-name="P25"><text:span text:style-name="T26">„</text:span><text:span text:style-name="T27">5.13</text:span><text:span text:style-name="T28">. debiuto, jaunojo menininko;“.</text:span></text:p>
      <text:p text:style-name="P29"><text:span text:style-name="T30">2</text:span><text:span text:style-name="T31">. Išdėstau 12 punktą taip:</text:span></text:p>
      <text:p text:style-name="P32"><text:span text:style-name="T33">„</text:span><text:span text:style-name="T34">12</text:span><text:span text:style-name="T35">. Premijos teikimą, atsižvelgiant į komisijos rekomendacijas, kasmet rotacijos principu organizuoja vienas Lietuvos valstybės teatrų, kuris Kultūros ministerijai iki vasario 28 d. pateikia numatomo renginio išlaidų sąmatą.“.</text:span></text:p>
      <text:p text:style-name="P36"><text:span text:style-name="T37">3</text:span><text:span text:style-name="T38">.<text:s/></text:span><text:span text:style-name="T39">Laikau</text:span><text:span text:style-name="T40"><text:s/>netekusiu galios 13 punktą.</text:span></text:p>
      <text:p text:style-name="P41"/>
      <text:p text:style-name="P42"/>
      <text:p text:style-name="P43"/>
      <text:p text:style-name="P44"><text:span text:style-name="T45">KULTŪROS MINISTRAS</text:span><text:span text:style-name="T46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0T12:50:00Z</meta:creation-date>
    <dc:date>2017-04-20T12:5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2" meta:character-count="1105" meta:row-count="69" meta:non-whitespace-character-count="976"/>
  </office:meta>
</office:document-meta>
</file>