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ĮSTATYMO „DĖL LAIKINOSIOS ATSISKAITYMŲ TVARKOS IR SĄLYGŲ“ PAKEITIMO PROJEKTO PATEIKIMO LIETUVOS RESPUBLIKOS SEIMUI</text:p>
      <text:p text:style-name="P12"/>
      <text:p text:style-name="P13">1995 m. lapkričio 17 d. Nr. 145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tarti Lietuvos Respublikos įstatymo „Dėl Lietuvos Respublikos įstatymo „Dėl laikinosios atsiskaitymų tvarkos ir sąlygų“ pakeitimo“ projektui ir pateikti jį Lietuvos Respublikos Seimui.</text:span></text:p>
      <text:p text:style-name="P22"/>
      <text:p text:style-name="P23"/>
      <text:p text:style-name="P24">MINISTRAS PIRMININKAS<text:tab/>ADOLFAS ŠLEŽEVIČIUS</text:p>
      <text:p text:style-name="P25"/>
      <text:p text:style-name="P26">ŽEMĖS ŪKIO MINISTRAS<text:tab/>VYTAUTAS EINORIS</text:p>
      <text:p text:style-name="P27">______________</text:p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0:58:00Z</meta:creation-date>
    <dc:date>2015-09-07T20:58:00Z</dc:date>
    <meta:template xlink:href="Normal" xlink:type="simple"/>
    <meta:editing-cycles>2</meta:editing-cycles>
    <meta:editing-duration>PT60S</meta:editing-duration>
    <meta:document-statistic meta:page-count="1" meta:paragraph-count="11" meta:word-count="74" meta:character-count="562" meta:row-count="31" meta:non-whitespace-character-count="499"/>
  </office:meta>
</office:document-meta>
</file>