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indent="0.4923in" fo:background-color="#FFFFFF"/>
    </style:style>
    <style:style style:name="P7" style:parent-style-name="Normal" style:family="paragraph">
      <style:paragraph-properties fo:text-align="justify" fo:text-indent="0.4923in" fo:background-color="#FFFFFF"/>
    </style:style>
    <style:style style:name="T8" style:parent-style-name="DefaultParagraphFont" style:family="text">
      <style:text-properties fo:letter-spacing="0.0416in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P11" style:parent-style-name="Normal" style:family="paragraph">
      <style:paragraph-properties fo:text-align="justify" fo:text-indent="0.4923in" fo:background-color="#FFFFFF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text-align="justify" fo:text-indent="0.4923in" fo:background-color="#FFFFFF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justify" fo:text-indent="0.4923in" fo:background-color="#FFFFFF"/>
    </style:style>
    <style:style style:name="P16" style:parent-style-name="Normal" style:family="paragraph">
      <style:paragraph-properties fo:text-indent="0.4923in" fo:background-color="#FFFFFF"/>
    </style:style>
    <style:style style:name="TableColumn18" style:family="table-column">
      <style:table-column-properties style:column-width="4.6569in"/>
    </style:style>
    <style:style style:name="TableColumn19" style:family="table-column">
      <style:table-column-properties style:column-width="2.1861in"/>
    </style:style>
    <style:style style:name="Table17" style:family="table">
      <style:table-properties style:width="6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 fo:text-indent="0.4923in"/>
    </style:style>
    <style:style style:name="T24" style:parent-style-name="DefaultParagraphFont" style:family="text">
      <style:text-properties fo:letter-spacing="-0.0034in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text-indent="0.4923in"/>
    </style:style>
    <style:style style:name="T29" style:parent-style-name="DefaultParagraphFont" style:family="text">
      <style:text-properties fo:letter-spacing="-0.0055in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name="T32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2"/><text:span text:style-name="T3">LIETUVOS TSR AUKŠČIAUSIOSIOS TARYBOS PREZIDIUMO ĮSAKAS</text:span></text:p>
      <text:p text:style-name="P4"/>
      <text:p text:style-name="P5">Padaryti pakeitimus Lietuvos TSR administracinių teisės pažeidimų kodekse</text:p>
      <text:p text:style-name="P6"/>
      <text:p text:style-name="P7">Siekdamas tobulinti Lietuvos TSR administracinių teisės pažeidimų įstatymus, Lietuvos TSR<text:s/>Aukščiausiosios Tarybos Prezidiumas<text:s/><text:span text:style-name="T8">nutari</text:span><text:span text:style-name="T9">a:</text:span></text:p>
      <text:p text:style-name="P10">Padaryti Lietuvos TSR Aukščiausiosios Tarybos 1984 metų gruodžio 13 dieną priimtame Lietuvos TSR administracinių teisės pažeidimų kodekse (Žin., 1985, Nr. 1-1, Nr. 16-178, Nr. 33-370; 1986, Nr. 16-158, Nr. 18-184; 1987, Nr. 13-134, Nr. 17-189, Nr. 21-261, 262; 1988, Nr. 29-301; 1989, Nr. 4-19) šiuos pakeitimus:</text:p>
      <text:p text:style-name="P11">1. 77 straipsnyje:</text:p>
      <text:p text:style-name="P12">pirmojoje dalyje žodžius „dešimties rublių“ ir „penkiasdešimties rublių“ pakeisti atitinkamai žodžiais „penkiasdešimties rublių“<text:s/>ir „vieno šimto rublių“;</text:p>
      <text:p text:style-name="P13">antrojoje dalyje žodžius „penkiasdešimties rublių“ ir „vieno šimto rublių“ pakeisti atitinkamai žodžiais „vieno šimto rublių“ ir „dviejų šimtų rublių“.</text:p>
      <text:p text:style-name="P14">2. 78 straipsnio pirmąją dalį išdėstyti taip:</text:p>
      <text:p text:style-name="P15">„Nustatyto rezervatų, jų apsauginių zonų, draustinių, nacionalinių ir gamtos parkų bei miško objektų, kuriems nustatytas specialus režimas, režimo pažeidimas – užtraukia įspėjimą arba baudą piliečiams iki penkiasdešimties rublių ir Įspėjimą arba baudą pareigūnams – iki vieno šimto rublių“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Lietuvos TSR Aukščiausiosios Tarybos Prezidiumo Pirmininkas</text:p>
          </table:table-cell>
          <table:table-cell table:style-name="TableCell22">
            <text:p text:style-name="P23"><text:span text:style-name="T24">V. ASTRAUSKAS</text:span></text:p>
          </table:table-cell>
        </table:table-row>
        <table:table-row table:style-name="TableRow25">
          <table:table-cell table:style-name="TableCell26">
            <text:p text:style-name="Normal">Lietuvos TSR Aukščiausiosios Tarybos Prezidiumo Sekretorius</text:p>
          </table:table-cell>
          <table:table-cell table:style-name="TableCell27">
            <text:p text:style-name="P28"><text:span text:style-name="T29">L. SABUTIS</text:span></text:p>
          </table:table-cell>
        </table:table-row>
      </table:table>
      <text:p text:style-name="P30"/>
      <text:p text:style-name="P31">Vilnius, 1989 m. rugsėjo 11 d. Nr.<text:s/><text:span text:style-name="T32">XI-</text:span>319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29—330</dc:title>
    <meta:initial-creator>Mongis</meta:initial-creator>
    <dc:creator>Adlib User</dc:creator>
    <meta:creation-date>2016-04-13T13:09:00Z</meta:creation-date>
    <dc:date>2016-04-13T13:09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440" meta:row-count="47" meta:non-whitespace-character-count="1272"/>
  </office:meta>
</office:document-meta>
</file>