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CENCIJOS VEIKTI NEVALSTYBINEI AUKŠTAJAI MOKYKLAI - TELŠIŲ KUNIGŲ SEMINARIJAI SUTEIKIMO</text:p>
      <text:p text:style-name="P12"/>
      <text:p text:style-name="P13">2000 m. kovo 20 d. Nr. 313</text:p>
      <text:p text:style-name="P14">Vilnius</text:p>
      <text:p text:style-name="P15"/>
      <text:p text:style-name="P16"><text:span text:style-name="T17">Vadovaudamasi Lietuvos Respublikos moksl</text:span><text:span text:style-name="T18">o ir studijų įstatymo (Žin., 1991, Nr.<text:s/></text:span><text:a xlink:href="https://www.e-tar.lt/portal/lt/legalAct/TAR.C0B24C55F008" office:target-frame-name="_blank" xlink:show="new"><text:span text:style-name="T19">7-191</text:span></text:a><text:span text:style-name="T20">) 13 ir 15 straipsniais ir įgyvendindama Aukštųjų mokyklų steigimo ir atestavimo nuostatus, patvirtintus Lietuvos Respublikos Vyriaus</text:span><text:span text:style-name="T21">ybės 1993 m. spalio 14 d. nutarimu Nr. 768 „Dėl Kvalifikacinių aukštojo išsilavinimo nuostatų bei Aukštųjų mokyklų steigimo ir atestavimo nuostatų patvirtinimo“ (Žin., 1993, Nr.<text:s/></text:span><text:a xlink:href="https://www.e-tar.lt/portal/lt/legalAct/TAR.F42EFA201CFD" office:target-frame-name="_blank" xlink:show="new"><text:span text:style-name="T22">54-1057</text:span></text:a><text:span text:style-name="T23">; 1999, Nr.<text:s/></text:span><text:a xlink:href="https://www.e-tar.lt/portal/lt/legalAct/TAR.5C1D8D50DF06" office:target-frame-name="_blank" xlink:show="new"><text:span text:style-name="T24">11-263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teikti licenciją veikti nevalstybinei aukštajai mokyklai – Telšių kunigų seminarijai. Seminarijos<text:s/></text:span><text:span text:style-name="T32">steigėjas – Telšių vyskupijos kurija, buveinės adresas: Katedros g. 6, 5610 Telšiai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Telšių kunigų seminarija yra mokslo ir studijų institucija, teikianti aukštąjį išsimokslinimą pagal teologijos mokslų krypties studijų progra</text:span><text:span text:style-name="T39">mas;</text:span></text:p>
      <text:p text:style-name="P40"><text:span text:style-name="T41">2.2</text:span><text:span text:style-name="T42">. licencija galioja, jeigu Telšių kunigų seminarijos studijų programos atitinka teisės aktų nustatytus aukštojo mokslo kvalifikacinius reikalavimus ir yra registruotos Švietimo ir mokslo ministerijoje;</text:span></text:p>
      <text:p text:style-name="P43"><text:span text:style-name="T44">2.3</text:span><text:span text:style-name="T45">. aukštojo išsimokslinimo, teikiamo</text:span><text:span text:style-name="T46"><text:s/>Telšių kunigų seminarijoje, kokybę vertina Švietimo ir mokslo ministerijos įgaliota institucija;</text:span></text:p>
      <text:p text:style-name="P47"><text:span text:style-name="T48">2.4</text:span><text:span text:style-name="T49">. licencija galioja neribotą laiką.</text:span></text:p>
      <text:p text:style-name="P50"><text:span text:style-name="T51">3</text:span><text:span text:style-name="T52">. Pavesti Švietimo ir mokslo ministerijai teisės aktų nustatyta tvarka įregistruoti:</text:span></text:p>
      <text:p text:style-name="P53"><text:span text:style-name="T54">3.1</text:span><text:span text:style-name="T55">. nevalstybinę<text:s/></text:span><text:span text:style-name="T56">aukštąją mokyklą – Telšių kunigų seminariją ir jos statutą;</text:span></text:p>
      <text:p text:style-name="P57"><text:span text:style-name="T58">3.2</text:span><text:span text:style-name="T59">. aukštojo išsimokslinimo pažymėjimus, išduodamus Telšių kunigų seminarijoje.</text:span></text:p>
      <text:p text:style-name="P60"><text:span text:style-name="T61">4</text:span><text:span text:style-name="T62">. Nustatyti, kad Telšių kunigų seminarija teisės aktų nustatyta tvarka teikia informaciją apie studentų<text:s/></text:span><text:span text:style-name="T63">ir asmenų, įgijusių aukštąjį išsimokslinimą, skaičių, naujų studentų priėmimą, priėmimo sąlygas, studijų programas, dėstytojų personalą.</text:span></text:p>
      <text:p text:style-name="P64"/>
      <text:p text:style-name="P65"/>
      <text:p text:style-name="P66">MINISTRAS PIRMININKAS<text:tab/>ANDRIUS KUBILIUS</text:p>
      <text:p text:style-name="P67"/>
      <text:p text:style-name="P68">KULTŪROS MINISTRAS,<text:s/></text:p>
      <text:p text:style-name="P69">PAVADUOJANTIS ŠVIETIMO IR MOKSLO MINISTRĄ<text:tab/>ARŪNAS<text:s/>BĖKŠTA</text:p>
      <text:p text:style-name="P70">______________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29:00Z</meta:creation-date>
    <dc:date>2015-09-09T16:29:00Z</dc:date>
    <meta:template xlink:href="Normal" xlink:type="simple"/>
    <meta:editing-cycles>2</meta:editing-cycles>
    <meta:editing-duration>PT0S</meta:editing-duration>
    <meta:document-statistic meta:page-count="1" meta:paragraph-count="26" meta:word-count="286" meta:character-count="2266" meta:row-count="80" meta:non-whitespace-character-count="2006"/>
  </office:meta>
</office:document-meta>
</file>