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text:span text:style-name="T7"/><text:span text:style-name="T8">LIETUVOS RESPUBLIKOS KONKURENCIJOS TARYBOS</text:span></text:p>
      <text:p text:style-name="P9"/>
      <text:p text:style-name="P10">NUTARIMAS</text:p>
      <text:p text:style-name="P11">DĖL PIENO SUPIRKIMO IR PERDIRBIMO VEIKLA UŽSIIMANČIŲ ŪKIO SUBJEKTŲ BEI ŠIŲ ŪKIO SUBJEKTŲ ASOCIACIJOS VEIKSMŲ ATITIKTIES LIETUVOS RESPUBLIKOS KONKURENCIJOS ĮSTATYMO 5 STRAIPSNIO REIKALAVIMAMS</text:p>
      <text:p text:style-name="P12"/>
      <text:p text:style-name="P13">2008 m. vasario 28 d. Nr. 2S-3</text:p>
      <text:p text:style-name="P14">Vilnius</text:p>
      <text:p text:style-name="P15"/>
      <text:p text:style-name="P16">Vadovaudamasi Lietuvos Respublikos konkurencijos įstatymo 5 straipsnio 1 dalimi, 5 straipsnio 1 dalies 1 punktu, 36 straipsnio 1 dalies 1 ir 3 punktais, 40 straipsnio 1 dalies 1 ir 3 punktais, 41 straipsnio 1 dalimi, 42 straipsniu bei Lietuvos Respublikos Vyriausybės 2004 m. gruodžio 6 d. nutarimu Nr. 1591 patvirtintomis Baudos, skiriamos už Lietuvos Respublikos konkurencijos įstatymo pažeidimus, dydžio nustatymo taisyklėmis,</text:p>
      <text:p text:style-name="P17">Konkurencijos taryba<text:s/><text:span text:style-name="T18">nutari</text:span><text:span text:style-name="T19">a:</text:span></text:p>
      <text:p text:style-name="P20">1. Pripažinti, kad Lietuvos pienininkų asociacija „Pieno centras“, AB „Kelmės pieninė“, UAB „Kelmės pieno centras“, UAB „Marijampolės pieno konservai“, UAB „Modest“, AB „Pieno žvaigždės“, AB „Rokiškio sūris“ ir AB „Vilkyškių pieninė“ tarpusavyje bei per trečiuosius asmenis keisdamosios konfidencialaus pobūdžio informacija apie jų superkamo žalio pieno kiekius, pagaminamų bei parduodamų atskirų pieno produktų kiekius, pažeidė Konkurencijos įstatymo 5 straipsnio 1 dalį.</text:p>
      <text:p text:style-name="P21">2. Įpareigoti Lietuvos pienininkų asociaciją „Pieno centras“, AB „Kelmės pieninė“, UAB „Kelmės pieno centras“, UAB „Marijampolės pieno konservai“, UAB „Modest“, AB „Pieno žvaigždės“, AB „Rokiškio sūris“ ir AB „Vilkyškių pieninė“ per 1 dieną nuo šio nutarimo rezoliucinės dalies paskelbimo leidinio „Valstybės žinios“ priede „Informaciniai pranešimai“ nutraukti šio nutarimo rezoliucinės dalies 1 punkte nurodytą pažeidimą, jei jis vis dar yra tęsiamas.</text:p>
      <text:p text:style-name="P22">3. Nesant Konkurencijos įstatymo 5 straipsnio 1 dalies 1 punkto pažeidimo sudėties, bylą dalyje dėl AB „Kelmės pieninė“, UAB „Modest“, AB „Pieno žvaigždės“, AB „Rokiškio sūris“, AB „Vilkyškių pieninė“ ir AB „Žemaitijos pienas“ pieno produktų kainų derinimo nutraukti.</text:p>
      <text:p text:style-name="P23">4. Už šio nutarimo rezoliucinės dalies 1 punkte nurodytą pažeidimą skirti tokias baudas:</text:p>
      <text:p text:style-name="P24">AB „Kelmės pieninė“ – 76 300 Lt (septyniasdešimt šeši tūkstančiai trys šimtai litų);</text:p>
      <text:p text:style-name="P25">UAB „Kelmės pieno centras“ – 21 700 Lt (dvidešimt vienas tūkstantis septyni šimtai litų);</text:p>
      <text:p text:style-name="P26">UAB „Marijampolės pieno konservai“ – 256 500 Lt<text:s/>(du šimtai penkiasdešimt šeši tūkstančiai penki šimtai litų);</text:p>
      <text:p text:style-name="P27">UAB „Modest“ – 7 000 Lt (septyni tūkstančiai litų);</text:p>
      <text:p text:style-name="P28">AB „Pieno žvaigždės“ – 865 900 Lt (aštuoni šimtai šešiasdešimt penki tūkstančiai devyni šimtai litų);</text:p>
      <text:p text:style-name="P29">AB „Rokiškio sūris“ – 824 800 Lt (aštuoni šimtai dvidešimt keturi tūkstančiai aštuoni šimtai litų);</text:p>
      <text:p text:style-name="P30">AB „Vilkyškių pieninė“ – 183 800 Lt (šimtas aštuoniasdešimt trys tūkstančiai aštuoni šimtai litų).</text:p>
      <text:p text:style-name="P31">5. Įpareigoti šio nutarimo rezoliucinės dalies 2 punkte nurodytus ūkio subjektus per 5 dienas nuo šio nutarimo rezoliucinės dalies 2 ir 4 punktuose jiems nustatytų įpareigojimų įvykdymo apie tai pranešti Konkurencijos tarybai ir pateikti tai patvirtinančius įrodymus.</text:p>
      <text:p text:style-name="P32">6. Pasiūlyti Lietuvos Respublikos žemės ūkio ministerijai peržiūrėti Lietuvos Respublikos žemės ūkio ministro 2006 m. vasario 6 d. įsakymu Nr. 3D-48 patvirtintą Pieno supirkimo kainos priemokų ir nuoskaitų rekomendacinio diferencijavimo aprašą, kuriuo nustatomos ar rekomenduojamos pieno supirkimo kainos, priemokų ir nuoskaitų dydžiai ar kitos pieno supirkimo sąlygos, galinčios riboti konkurenciją tarp pieną superkančių ūkio subjektų.</text:p>
      <text:soft-page-break/>
      <text:p text:style-name="P33">Nutarimas per 20 dienų nuo jo įteikimo dienos ar rezoliucinės dalies paskelbimo leidinio „Valstybės žinios“ priede „Informaciniai pranešimai“ gali<text:s/>būti skundžiamas Vilniaus apygardos administraciniam teismui.</text:p>
      <text:p text:style-name="P34"/>
      <text:p text:style-name="P35"/>
      <text:p text:style-name="P36">PIRMININKAS<text:tab/>RIMANTAS STANIKŪNAS</text:p>
      <text:p text:style-name="P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 User</dc:creator>
    <meta:creation-date>2015-09-09T11:35:00Z</meta:creation-date>
    <dc:date>2015-09-09T11:35:00Z</dc:date>
    <meta:template xlink:href="Normal" xlink:type="simple"/>
    <meta:editing-cycles>2</meta:editing-cycles>
    <meta:editing-duration>PT0S</meta:editing-duration>
    <meta:document-statistic meta:page-count="2" meta:paragraph-count="26" meta:word-count="487" meta:character-count="3638" meta:row-count="79" meta:non-whitespace-character-count="3177"/>
  </office:meta>
</office:document-meta>
</file>