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GRUODŽIO 18 D. ĮSAKYMO Nr. V-1051 „DĖL TERITORINIŲ LIGONIŲ KASŲ IR ASMENS SVEIKATOS PRIEŽIŪROS ĮSTAIGŲ SUTARČIŲ SUDARYMO TVARKOS APRAŠO PATVIRTINIMO“ PAKEITIMO</text:p>
      <text:p text:style-name="P11"/>
      <text:p text:style-name="P12">2011 m. gegužės 24 d. Nr. V-520<text:s/></text:p>
      <text:p text:style-name="P13">Vilnius</text:p>
      <text:p text:style-name="P14"/>
      <text:p text:style-name="P15"/>
      <text:p text:style-name="P16"><text:span text:style-name="T17">Siekdamas pagerinti dantų protezavimo ir medicininės reabilitacijos bei sanatorinio (antirecidyvinio) gydymo paslaugų prieinamumą,</text:span></text:p>
      <text:p text:style-name="P18"><text:span text:style-name="T19">p a k e i č i u Teritorinių ligonių kasų ir asmens sveikatos priežiūros įstaigų sutarčių sudarymo tvarkos aprašą, patvirtintą Lietuvos Respublikos sveikatos apsaugos ministro 2009 m. gruodžio 18 d. įsakymu Nr. V-1051 „Dėl Teritorinių ligonių kasų ir asmens sveikatos priežiūros įstaigų sutarčių sudarymo tvarkos aprašo patvirtinimo“ (Žin., 2009, Nr.<text:s/></text:span><text:a xlink:href="https://www.e-tar.lt/portal/lt/legalAct/TAR.9A4CD3D4C858" office:target-frame-name="_blank" xlink:show="new"><text:span text:style-name="T20">154-6995</text:span></text:a><text:span text:style-name="T21">), ir išdėstau 5 punktą taip:</text:span></text:p>
      <text:p text:style-name="P22"><text:span text:style-name="T23">„</text:span><text:span text:style-name="T24">5</text:span><text:span text:style-name="T25">. Ateinantiems kalendoriniams metams sutartį sudaryti pageidaujanti ASPĮ prašymą TLK pateikia ne vėliau kaip iki einamųjų metų rugpjūčio 1 dienos (ši nuostata netaikoma pirminės ambulatorinės asmens sveikatos priežiūros paslaugas, dantų protezavimo ir medicininės reabilitacijos bei sanatorinio (antirecidyvinio) gydymo paslaugas teikiančioms įstaigoms)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2T13:59:00Z</meta:creation-date>
    <dc:date>2016-01-12T13:59:00Z</dc:date>
    <meta:template xlink:href="Normal" xlink:type="simple"/>
    <meta:editing-cycles>2</meta:editing-cycles>
    <meta:editing-duration>PT0S</meta:editing-duration>
    <meta:document-statistic meta:page-count="1" meta:paragraph-count="11" meta:word-count="180" meta:character-count="1346" meta:row-count="42" meta:non-whitespace-character-count="1177"/>
  </office:meta>
</office:document-meta>
</file>