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fo:color="#000000" style:font-size-complex="12pt" fo:language="en" fo:country="U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office:automatic-styles>
  <office:body>
    <office:text text:use-soft-page-breaks="true">
      <text:p text:style-name="P1"/>
      <text:p text:style-name="P9">VALSTYBĖS DOKUMENTŲ TECHNOLOGINĖS APSAUGOS TARNYBOS PRIE FINANSŲ MINISTERIJOS DIREKTORIUS</text:p>
      <text:p text:style-name="P10"/>
      <text:p text:style-name="P11">Į S A K Y M A S</text:p>
      <text:p text:style-name="P12">DĖL VERTYBINIŲ POPIERIŲ, DOKUMENTŲ BLANKŲ, BANDEROLIŲ, OFICIALIŲ ŽYMĖJIMO ŽENKLŲ REGISTRO SKELBTINŲ DUOMENŲ SĄRAŠO IR JŲ SKELBIMO TAISYKLIŲ PATVIRTINIMO</text:p>
      <text:p text:style-name="P13"/>
      <text:p text:style-name="P14">2003 m. gruodžio 31 d. Nr. 1-207</text:p>
      <text:p text:style-name="P15">Vilnius</text:p>
      <text:p text:style-name="P16"/>
      <text:p text:style-name="P17"/>
      <text:p text:style-name="P18"><text:span text:style-name="T19">Vadovaudamasis Lietuvos Respublikos Vyriausybės 2003 m. gruodžio 22 d. nutarimo Nr. 1648 „Dėl Vertybinių popierių, dokumentų blankų, banderolių, oficialių žymėjimo ženklų registro įsteigimo ir jo nuostatų patvirtinimo“ (Žin., 2003, Nr.<text:s/></text:span><text:a xlink:href="https://www.e-tar.lt/portal/lt/legalAct/TAR.06149B525A22" office:target-frame-name="_blank" xlink:show="new"><text:span text:style-name="T20">122-5515</text:span></text:a><text:span text:style-name="T21">) 3.1. punktu,</text:span></text:p>
      <text:p text:style-name="P22"><text:span text:style-name="T23">1</text:span><text:span text:style-name="T24">.<text:s/></text:span><text:span text:style-name="T25">Tvirtinu</text:span><text:span text:style-name="T26"><text:s/>Vertybinių popierių, dokumentų blankų, banderolių, oficialių žymėjimo ženklų registro skelbtinų duomenų sąrašą ir jų skelbimo taisykles (pridedama);</text:span></text:p>
      <text:p text:style-name="P27"><text:span text:style-name="T28">2</text:span><text:span text:style-name="T29">. Šis įsakymas įsigalioja nuo Vertybinių popierių, dokumentų blankų, banderolių, oficialių žymėjimo ženklų registro informacijos platinimo sistemos sukūrimo ir įdiegimo dienos.</text:span></text:p>
      <text:p text:style-name="P30"/>
      <text:p text:style-name="P31"/>
      <text:p text:style-name="P32"/>
      <text:p text:style-name="P33"><text:span text:style-name="T34">Direktorius</text:span><text:span text:style-name="T35"><text:tab/>Vaclovas Juknevičius</text:span></text:p>
      <text:soft-page-break/>
      <text:p text:style-name="P36"><text:span text:style-name="T37">PATVIRTINTA</text:span></text:p>
      <text:p text:style-name="P38">Valstybės dokumentų technologinės apsaugos</text:p>
      <text:p text:style-name="P39">tarnybos prie Finansų ministerijos direktoriaus</text:p>
      <text:p text:style-name="P40">2003 m. gruodžio 31 d. įsakymu Nr. 1-207</text:p>
      <text:p text:style-name="P41"/>
      <text:p text:style-name="P42"><text:span text:style-name="T43">VERTYBINIŲ POPIERIŲ, DOKUMENTŲ BLANKŲ, BANDEROLIŲ, OFICIALIŲ ŽYMĖJIMO ŽENKLŲ<text:s/></text:span></text:p>
      <text:p text:style-name="P44"><text:span text:style-name="T45">REGISTRO SKELBTINŲ DUOMENŲ SĄRAŠAS IR JŲ SKELB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ertybinių popierių, dokumentų blankų, banderolių, oficialių žymėjimo ženklų registro (toliau – Registras) skelbtinų duomenų sąrašas ir jų skelbimo taisyklės (toliau – Taisyklės) nustato skelbiamus Registro duomenis ir Registro skelbtinų duomenų skelbimo tvarką.</text:span></text:p>
      <text:p text:style-name="P55"><text:span text:style-name="T56">2</text:span><text:span text:style-name="T57">. Taisyklės parengtos vadovaujantis Vertybinių popierių, dokumentų blankų, banderolių, oficialių žymėjimo ženklų registro nuostatais, patvirtintais Lietuvos Respublikos Vyriausybės 2003 m. gruodžio 22 d. nutarimu Nr. 1648 „Dėl Vertybinių popierių, dokumentų blankų, banderolių, oficialių žymėjimo ženklų registro įsteigimo ir jo nuostatų patvirtinimo“ (Žin., 2003, Nr.<text:s/></text:span><text:a xlink:href="https://www.e-tar.lt/portal/lt/legalAct/TAR.06149B525A22" office:target-frame-name="_blank" xlink:show="new"><text:span text:style-name="T58">122-5515</text:span></text:a><text:span text:style-name="T59">).</text:span></text:p>
      <text:p text:style-name="P60"><text:span text:style-name="T61">3</text:span><text:span text:style-name="T62">. Šiose Taisyklėse vartojamos sąvokos atitinka Lietuvos Respublikos vertybinių popierių, dokumentų blankų, banderolių, oficialių žymėjimo ženklų gamybos įstatyme (Žin., 2003, Nr.<text:s/></text:span><text:a xlink:href="https://www.e-tar.lt/portal/lt/legalAct/TAR.23145B5CDF8E" office:target-frame-name="_blank" xlink:show="new"><text:span text:style-name="T63">61-2758</text:span></text:a><text:span text:style-name="T64">) vartojamas sąvokas.</text:span></text:p>
      <text:p text:style-name="P65"/>
      <text:p text:style-name="P66"><text:span text:style-name="T67">II</text:span><text:span text:style-name="T68">.<text:s/></text:span><text:span text:style-name="T69">REGISTRO SKELBTINŲ DUOMENŲ SĄRAŠAS</text:span></text:p>
      <text:p text:style-name="P70"/>
      <text:p text:style-name="P71"><text:span text:style-name="T72">4</text:span><text:span text:style-name="T73">. Skelbiami šie duomenys apie Registre įregistruotus vertybinius popierius, dokumentų blankus, banderoles, oficialius žymėjimo ženklus (toliau – dokumento blankas):</text:span></text:p>
      <text:p text:style-name="P74"><text:span text:style-name="T75">4.1</text:span><text:span text:style-name="T76">. dokumento blanko identifikavimo numeris;</text:span></text:p>
      <text:p text:style-name="P77"><text:span text:style-name="T78">4.2</text:span><text:span text:style-name="T79">. dokumento blanko</text:span><text:span text:style-name="T80"><text:s/></text:span><text:span text:style-name="T81">pavadinimas;</text:span></text:p>
      <text:p text:style-name="P82"><text:span text:style-name="T83">4.3</text:span><text:span text:style-name="T84">. dokumento blanko technologinės apsaugos lygis, grupė;</text:span></text:p>
      <text:p text:style-name="P85"><text:span text:style-name="T86">4.4</text:span><text:span text:style-name="T87">. dokumento blanko privalomosios formos kodas (jeigu jis yra);</text:span></text:p>
      <text:p text:style-name="P88"><text:span text:style-name="T89">4.5</text:span><text:span text:style-name="T90">. dokumento blanką išleidusios įstaigos pavadinimas;</text:span></text:p>
      <text:p text:style-name="P91"><text:span text:style-name="T92">4.6</text:span><text:span text:style-name="T93">. valstybės ar savivaldybių institucijos, įstaigos ar Lietuvos Respublikos teisės aktais įgalioto kito juridinio asmens pavadinimas;</text:span></text:p>
      <text:p text:style-name="P94"><text:span text:style-name="T95">4.7</text:span><text:span text:style-name="T96">. valstybės ar savivaldybių institucijos, įstaigos ar Lietuvos Respublikos teisės aktais įgalioto kito juridinio asmens teisės aktas, kuriuo patvirtinta privalomoji forma, ir teisės aktas, kuriuo įgaliojimai patvirtinti privalomąją formą suteikti kitam juridiniam asmeniui;</text:span></text:p>
      <text:p text:style-name="P97"><text:span text:style-name="T98">4.8</text:span><text:span text:style-name="T99">. valstybės ar savivaldybių institucijos, įstaigos ar Lietuvos Respublikos teisės aktais įgalioto kito juridinio asmens teisės aktas, kuriuo panaikinama privalomoji forma;</text:span></text:p>
      <text:p text:style-name="P100"><text:span text:style-name="T101">4.9</text:span><text:span text:style-name="T102">. informacija apie dokumento blanko galiojimą;</text:span></text:p>
      <text:p text:style-name="P103"><text:span text:style-name="T104">4.10</text:span><text:span text:style-name="T105">. dokumento blanko pavyzdys (visas atvaizdas ir padidintos atskiros dalys);</text:span></text:p>
      <text:p text:style-name="P106"><text:span text:style-name="T107">4.11</text:span><text:span text:style-name="T108">. panaudotų technologinės apsaugos priemonių išdėstymo schema ir technologinės apsaugos priemonių naudojimo aprašymas visuomenei;</text:span></text:p>
      <text:p text:style-name="P109"><text:span text:style-name="T110">4.12</text:span><text:span text:style-name="T111">. dokumento blanko įregistravimo Registre data;</text:span></text:p>
      <text:p text:style-name="P112"><text:span text:style-name="T113">4.13</text:span><text:span text:style-name="T114">. dokumento blanko išregistravimo iš Registro data.</text:span></text:p>
      <text:p text:style-name="P115"/>
      <text:p text:style-name="P116"><text:span text:style-name="T117">III</text:span><text:span text:style-name="T118">.<text:s/></text:span><text:span text:style-name="T119">REGISTRO SKELBTINŲ DUOMENŲ SKELBIMO TAISYKLĖS</text:span></text:p>
      <text:p text:style-name="P120"/>
      <text:p text:style-name="P121"><text:span text:style-name="T122">5</text:span><text:span text:style-name="T123">. Registro skelbtini duomenys skelbiami Valstybės dokumentų technologinės apsaugos tarnybos prie Finansų ministerijos (toliau – Registro tvarkymo įstaiga) interneto svetainėje adresu www. vdtat. lt, įrašius juos į Registro duomenų bazę.</text:span></text:p>
      <text:p text:style-name="P124"><text:span text:style-name="T125">6</text:span><text:span text:style-name="T126">. Registro duomenys įrašomi į Registro duomenų bazę laikantis Registro nuostatų 4 skirsnyje numatytų reikalavimų:</text:span></text:p>
      <text:p text:style-name="P127"><text:span text:style-name="T128">6.1</text:span><text:span text:style-name="T129">. Registro tvarkymo įstaiga, nustačiusi, kad išleidžiančiosios įstaigos pateikti duomenys atitinka Registro nuostatų reikalavimus, ir sutikrinusi pateiktus duomenis su kitų valstybės registrų duomenimis, privalo per 5 darbo dienas po Registro objektų projektavimo paraiškos pateikimo Registro tvarkymo įstaigai dienos įregistruoti objektus, suteikti Registro objektų identifikavimo numerius, įrašyti juos ir kitus pateiktus registravimo duomenis į Registro duomenų bazę;</text:span></text:p>
      <text:p text:style-name="P130"><text:span text:style-name="T131">6.2</text:span><text:span text:style-name="T132">. patikslinti duomenys apie Registro objektus Registro duomenų bazėje turi būti atnaujinti ne vėliau kaip per 3 darbo dienas po informacijos apie pasikeitusius registravimo duomenis gavimo Registro tvarkymo įstaigoje dienos.</text:span></text:p>
      <text:p text:style-name="P133"><text:span text:style-name="T134">7</text:span><text:span text:style-name="T135">. Registro duomenys, nurodyti Registro skelbtinų duomenų sąrašo 4.1–4.7 ir 4.12 punktuose, skelbiami dokumento blanką įregistravus Registre.</text:span></text:p>
      <text:p text:style-name="P136"><text:span text:style-name="T137">8</text:span><text:span text:style-name="T138">. Registro duomenys, nurodyti Registro skelbtinų duomenų sąrašo 4.8–4.9 punktuose, skelbiami išleidžiančiai įstaigai pateikus duomenis apie privalomosios formos panaikinimą ir informaciją apie dokumento blanko galiojimą.</text:span></text:p>
      <text:p text:style-name="P139"><text:span text:style-name="T140">9</text:span><text:span text:style-name="T141">. Registro duomenys, nurodyti Registro skelbtinų duomenų sąrašo 4.10–4.11 punktuose, skelbiami suformavus juos iš Registro tvarkymo įstaigoje turimos informacijos.</text:span></text:p>
      <text:p text:style-name="P142"><text:span text:style-name="T143">10</text:span><text:span text:style-name="T144">. Registro duomenys, nurodyti Registro skelbtinų duomenų sąrašo 4.13 punkte, skelbiami Registro tvarkymo įstaigos sprendimu išregistravus dokumento blanką.</text:span></text:p>
      <text:p text:style-name="P145"/>
      <text:p text:style-name="P146"><text:span text:style-name="T147">IV</text:span><text:span text:style-name="T148">.<text:s/></text:span><text:span text:style-name="T149">BAIGIAMOSIOS NUOSTATOS</text:span></text:p>
      <text:p text:style-name="P150"/>
      <text:p text:style-name="P151"><text:span text:style-name="T152">11</text:span><text:span text:style-name="T153">. Registro tvarkymo įstaiga atsako už šių Taisyklių vykdymą.</text:span></text:p>
      <text:p text:style-name="P154"><text:span text:style-name="T1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07:13:00Z</meta:creation-date>
    <dc:date>2016-10-12T07:13:00Z</dc:date>
    <meta:template xlink:href="Normal.dotm" xlink:type="simple"/>
    <meta:editing-cycles>2</meta:editing-cycles>
    <meta:editing-duration>PT0S</meta:editing-duration>
    <meta:document-statistic meta:page-count="3" meta:paragraph-count="114" meta:word-count="745" meta:character-count="5725" meta:row-count="203" meta:non-whitespace-character-count="5094"/>
  </office:meta>
</office:document-meta>
</file>