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keep-with-next="always" fo:keep-together="always" fo:text-align="justify"/>
    </style:style>
    <style:style style:name="P24" style:parent-style-name="Normal" style:family="paragraph">
      <style:paragraph-properties fo:keep-with-next="always" fo:keep-together="alway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center"/>
    </style:style>
    <style:style style:name="P11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margin-left="3.15in">
        <style:tab-stops/>
      </style:paragraph-properties>
      <style:text-properties fo:font-weight="bold" style:font-weight-asian="bold" fo:text-transform="upperca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center"/>
      <style:text-properties fo:text-transform="uppercase"/>
    </style:style>
    <style:style style:name="TableColumn141" style:family="table-column">
      <style:table-column-properties style:column-width="0.3395in" style:use-optimal-column-width="false"/>
    </style:style>
    <style:style style:name="TableColumn142" style:family="table-column">
      <style:table-column-properties style:column-width="2.2597in" style:use-optimal-column-width="false"/>
    </style:style>
    <style:style style:name="TableColumn143" style:family="table-column">
      <style:table-column-properties style:column-width="2.1652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875in" style:use-optimal-column-width="false"/>
    </style:style>
    <style:style style:name="Table140" style:family="table">
      <style:table-properties style:width="6.3395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Pasirengimo 2012 metų Londono olimpinėms žaidynėms, 2014 metų Sočio žiemos olimpinėms žaidynėms, 2010 metų jaunimo olimpinėms žaidynėms Singapūre, 2016 metų Rio de Žaneiro olimpinėms žaidynėms ir dalyvavimo šių metų pasaulio ir Europos čempionatuose, tarptautinių sporto renginių organizavimo programOS PATVIRTINIMO</text:p>
      <text:p text:style-name="Normal"/>
      <text:p text:style-name="P12">2010 m. rugpjūčio 25 d. Nr. 1232</text:p>
      <text:p text:style-name="P13">Vilnius</text:p>
      <text:p text:style-name="P14"/>
      <text:p text:style-name="P15">Vadovaudamasi Lietuvos Respublikos valstybės ir savivaldybių turto privatizavimo įstatymo (Žin., 1997, Nr.<text:s/><text:a xlink:href="https://www.e-tar.lt/portal/lt/legalAct/TAR.7055451E838B" office:target-frame-name="_blank" xlink:show="new"><text:span text:style-name="T16">107-2688</text:span></text:a>; 1999, Nr.<text:s/><text:a xlink:href="https://www.e-tar.lt/portal/lt/legalAct/TAR.D05F4E4E9E12" office:target-frame-name="_blank" xlink:show="new"><text:span text:style-name="T17">66-2120</text:span></text:a>; 2001, Nr.<text:s/><text:a xlink:href="https://www.e-tar.lt/portal/lt/legalAct/TAR.418BDE2AE59D" office:target-frame-name="_blank" xlink:show="new"><text:span text:style-name="T18">103-3654</text:span></text:a>; 2006, Nr.<text:s/><text:a xlink:href="https://www.e-tar.lt/portal/lt/legalAct/TAR.7C1DFD74EC9C" office:target-frame-name="_blank" xlink:show="new"><text:span text:style-name="T19">141-5391</text:span></text:a>) 7 straipsnio 3 dalies 2 punktu, Lietuvos Respublikos Vyriausybė<text:s/><text:span text:style-name="T20">nutari</text:span>a:</text:p>
      <text:p text:style-name="P21">1. Patvirtinti<text:s/>pridedamą Pasirengimo 2012 metų Londono olimpinėms žaidynėms, 2014 metų Sočio žiemos olimpinėms žaidynėms, 2010 metų jaunimo olimpinėms žaidynėms Singapūre, 2016 metų Rio de Žaneiro olimpinėms žaidynėms ir dalyvavimo šių metų pasaulio ir Europos čempionatuose, tarptautinių sporto renginių organizavimo programą (toliau – Programa).</text:p>
      <text:p text:style-name="P22">2. Rekomenduoti sporto (šakų) federacijoms dalyvauti įgyvendinant Programą.</text:p>
      <text:p text:style-name="P23"/>
      <text:p text:style-name="P24"/>
      <text:p text:style-name="P25">MINISTRAS PIRMININKAS<text:tab/>ANDRIUS KUBILIUS</text:p>
      <text:p text:style-name="Normal"/>
      <text:p text:style-name="Normal">KRAŠTO APSAUGOS MINISTRĖ,</text:p>
      <text:p text:style-name="P26">PAVADUOJANTI VIDAUS REIKALŲ<text:s/>MINISTRĄ<text:tab/>RASA JUKNEVIČIENĖ</text:p>
      <text:p text:style-name="Normal"/>
      <text:p text:style-name="P27">_________________</text:p>
      <text:p text:style-name="Normal"/>
      <text:p text:style-name="P28"/>
      <text:p text:style-name="P33"><text:span text:style-name="T34">Patvirtinta</text:span><text:s/></text:p>
      <text:p text:style-name="P35">Lietuvos Respublikos Vyriausybės<text:s/></text:p>
      <text:p text:style-name="P36">2010 m. rugpjūčio 25 d.<text:s/></text:p>
      <text:p text:style-name="P37">nutarimu Nr. 1232</text:p>
      <text:p text:style-name="P38"/>
      <text:p text:style-name="P39"><text:span text:style-name="T40">Pasirengimo 2012 metų Londono olimpinėms žaidynėms, 2014 metų Sočio žiemos<text:s/></text:span><text:span text:style-name="T41">olimpinėms žaidynėms, 2010 metų jaunimo olimpinėms žaidynėms Singapūre, 2016 metų Rio de Žaneiro olimpinėms žaidynėms ir dalyvavimo šių metų pasaulio ir Europos čempionatuose, tarptautinių sporto renginių organizavimo programa</text:span></text:p>
      <text:p text:style-name="P42"/>
      <text:p text:style-name="P43"><text:span text:style-name="T44">I</text:span><text:span text:style-name="T45">.<text:s/></text:span><text:span text:style-name="T46">BENDROSIOS NUOSTATOS</text:span></text:p>
      <text:p text:style-name="P47"/>
      <text:p text:style-name="P48">1. Pasirengimo 2012 metų Londono olimpinėms žaidynėms, 2014 metų Sočio žiemos olimpinėms žaidynėms, 2010 metų jaunimo olimpinėms žaidynėms Singapūre, 2016 metų Rio de Žaneiro olimpinėms žaidynėms ir dalyvavimo šių metų pasaulio ir Europos čempionatuose, tarptautinių sporto renginių organizavimo programos (toliau – Programa) paskirtis – sudaryti sąlygas didelio meistriškumo sportininkams pasirengti 2012 metų Londono olimpinėms žaidynėms, 2014 metų Sočio žiemos olimpinėms žaidynėms, 2010 metų jaunimo olimpinėms žaidynėms Singapūre, 2016 metų Rio de Žaneiro olimpinėms žaidynėms, užtikrinti galimybę jiems dalyvauti 2010 metų pasaulio ir Europos čempionatuose, tinkamai organizuoti tarptautinius sporto renginius Lietuvoje.</text:p>
      <text:p text:style-name="P49"/>
      <text:p text:style-name="P50"><text:span text:style-name="T51">II</text:span><text:span text:style-name="T52">.<text:s/></text:span><text:span text:style-name="T53">aplinkos</text:span><text:span text:style-name="T54"><text:s/>ANALIZĖ</text:span></text:p>
      <text:p text:style-name="P55"/>
      <text:p text:style-name="P56">2.<text:s/>Lietuvos Respublikos Vyriausybės programos, kuriai pritarta Lietuvos Respublikos Seimo 2008 m. gruodžio 9 d. nutarimu Nr. XI-52 (Žin., 2008, Nr.<text:s/><text:a xlink:href="https://www.e-tar.lt/portal/lt/legalAct/TAR.F1EEF18DCA0B" office:target-frame-name="_blank" xlink:show="new"><text:span text:style-name="T57">146-5870</text:span></text:a>) (toliau – Vyriausybės<text:s/>programa), 810 punkte pripažįstama, kad kūno kultūros ir sporto plėtra – esminis valstybės prioritetas, skirtas ugdyti sveiką gyvenseną ir stiprinti visuomenės sanglaudą, o Vyriausybės programos 813 punkte numatyta gerinti talentingų sportininkų ugdymą ir<text:s/>atranką, plėtoti strategines sporto šakas, remti sportininkus ir komandas, galinčius garsinti Lietuvą Europoje ir pasaulyje.</text:p>
      <text:p text:style-name="P58">3. Kūno kultūros ir sporto departamento prie Lietuvos Respublikos Vyriausybės (toliau – Kūno kultūros ir sporto departamentas)<text:s/>2010 metų strateginiame veiklos plane, kuriam pritarta Lietuvos Respublikos Vyriausybės 2010 m. kovo 10 d. nutarimu Nr. 250 (Žin., 2010, Nr. 31-1436), nustatytas strateginis tikslas – ugdyti talentingus sportininkus, kurie atstovautų Lietuvos Respublikai aukščiausiojo lygio tarptautiniuose sporto renginiuose.</text:p>
      <text:p text:style-name="P59">4. Lietuvos sportininkų ugdymo sistemos veiklos rezultatai teigiami. Antai 2008 metų Pekino (Kinija) olimpinėse žaidynėse dalyvavo 71 Lietuvos sportininkas (daugiausia sportininkų per visą šalies nepriklausomybės laikotarpį), iškovoti 5 olimpiniai medaliai.<text:s/></text:p>
      <text:p text:style-name="P60">5. Po 2008 metų Pekino olimpinių žaidynių prasidėjo naujas ketverių metų sportininkų rengimo 2012 metų Londono olimpinėms žaidynėms ciklas. Jau 2008 metų pabaigoje pradėta formuoti Lietuvos<text:s/>olimpinė rinktinė, kuri planingai rengiama pagal Kūno kultūros ir sporto departamento generalinio direktoriaus patvirtintą Lietuvos sportininkų rengimo ir dalyvavimo XXX olimpiados žaidynėse programą „Londonas 2012“. Į Lietuvos olimpinės rinktinės, dalyvausiančios 2012 metų Londono olimpinėse žaidynėse, sąrašą 2010 metais įtraukti 173 sportininkai.</text:p>
      <text:p text:style-name="P61">6. 2009 metų pasaulio ir Europos čempionatuose individualiųjų olimpinių sporto šakų sportininkai olimpinių rungčių varžybose iškovojo 12 medalių. Visų sporto<text:s/>šakų sportininkai 2009 metais pelnė 361 medalį.</text:p>
      <text:p text:style-name="P62">7. Lietuvos olimpinės pamainos rinktinė, kurios tikslas – dalyvauti 2012 metų Londono olimpinėse žaidynėse, pradėta formuoti 2006 metais. Šie sportininkai iki 2009 metų Europos ir pasaulio jaunimo čempionatuose (olimpinių rungčių varžybose) iškovojo 43 medalius.</text:p>
      <text:p text:style-name="P63">8. 2010 metų Vankuverio (Kanada) žiemos olimpinėse žaidynėse dalyvavo 6 Lietuvos atletai. Po šių žaidynių suformuota 16 sportininkų Lietuvos žiemos individualiųjų sporto šakų olimpinė rinktinė, kuri rengiasi 2014 metų Sočio žiemos olimpinėms žaidynėms.</text:p>
      <text:p text:style-name="P64">9. 2010 metais pirmą kartą vyks pasaulio jaunimo olimpinės žaidynės Singapūre. 2009 metais suformuota 24 sportininkų Lietuvos jaunimo olimpinė rinktinė.</text:p>
      <text:p text:style-name="P65">10. Olimpinių rinktinių<text:s/>sportininkams rengti lėšų skiria Lietuvos tautinis olimpinis komitetas, savivaldybės, tačiau didžiausia jų dalis skiriama iš Kūno kultūros ir sporto departamentui numatytų Lietuvos Respublikos valstybės biudžeto asignavimų (toliau – valstybės biudžeto lėšos).</text:p>
      <text:p text:style-name="P66">11. Olimpinių rinktinių sportininkus rengia ir šią veiklą koordinuoja biudžetinė įstaiga Kūno kultūros ir sporto departamento Lietuvos olimpinis sporto centras.</text:p>
      <text:p text:style-name="P67">12. Iki 2009 metų valstybė skyrė vis daugiau lėšų kūno kultūrai ir sportui plėtoti,<text:s/>tačiau 2010 metais dėl ekonominės krizės jų skirta mažiau, todėl Kūno kultūros ir sporto departamentas olimpinėms programoms įgyvendinti galėjo skirti kur kas mažiau lėšų nei ankstesniais metais. Taigi, 2010 metais iš valstybės biudžeto skirta: sportininkams rengti (mokomajam darbui ir valstybės stipendijoms, kurių dydžiai nustatyti Lietuvos Respublikos Vyriausybės 2000 m. rugpjūčio 16 d. nutarime Nr. 927 „Dėl didelio meistriškumo sportininkų ir kitų rinktinės narių skatinimo“ (Žin., 2000, Nr.<text:s/><text:a xlink:href="https://www.e-tar.lt/portal/lt/legalAct/TAR.C5FBBC3C71EB" office:target-frame-name="_blank" xlink:show="new"><text:span text:style-name="T68">69-2060</text:span></text:a>; 2006, Nr.<text:s/><text:a xlink:href="https://www.e-tar.lt/portal/lt/legalAct/TAR.BB40ADA0DED8" office:target-frame-name="_blank" xlink:show="new"><text:span text:style-name="T69">61-2202</text:span></text:a>) 2012 metų Londono olimpinėms žaidynėms – 2 300 000 litų (2009 metais – 5 600 000 litų), Vankuverio ir 2014 metų Sočio žiemos olimpinėms žaidynėms – 140 000 litų (2009 metais – 680 000 litų), olimpinės pamainos sportininkams, dalyvausiantiems 2010 metų jaunimo olimpinėse žaidynėse Singapūre, – 60 000 litų (2009 metais – 120 000 litų). Olimpinės pamainos sportininkams, dalyvausiantiems 2016 metų Rio de Žaneiro olimpinėse žaidynėse, 2010 metais valstybės biudžeto lėšų neskirta (2009 metais – 320 000 litų).</text:p>
      <text:p text:style-name="P70">13. Kasmet mūsų šalies sportininkai dalyvauja visų amžiaus grupių pasaulio ir Europos čempionatuose (daugiau kaip 1 000 pasaulio ir apie 2 000 Europos čempionatų). Tai – svarbiausios metų varžybos (išskyrus olimpinių žaidynių metus) ir neatsiejama rengimosi olimpinėms žaidynėms dalis.</text:p>
      <text:p text:style-name="P71">14. Lietuvos kūno kultūros ir sporto organizacijos Lietuvoje kasmet surengia apie 300 įvairaus lygio tarptautinių (pasaulio ir Europos, kitokių) varžybų. Statistikos duomenimis, 2009 metais tokiose varžybose dalyvavo daugiau kaip 21 000 sportininkų. Tarptautiniai renginiai Lietuvoje – tai ne vien išlaidos, bet ir galimybė gauti pajamų iš atvykstančių sporto delegacijų, rėmėjų, žiūrovų, kurie naudojasi Lietuvos įmonių teikiamomis apgyvendinimo, maitinimo, sporto bazių nuomos, kitokiomis paslaugomis.<text:s/></text:p>
      <text:p text:style-name="P72"/>
      <text:p text:style-name="P73"><text:span text:style-name="T74">III</text:span><text:span text:style-name="T75">.<text:s/></text:span><text:span text:style-name="T76">PROGRAMOS TIKSLAS IR UŽDAVINIAI</text:span></text:p>
      <text:p text:style-name="P77"/>
      <text:p text:style-name="P78">15. Programos tikslas – sudaryti sąlygas Lietuvos sportininkams, gebantiems deramai atstovauti Lietuvos Respublikai 2010 metų Europos ir pasaulio čempionatuose, tinkamai pasirengti olimpinėms žaidynėms.</text:p>
      <text:p text:style-name="P79">16. Programos uždaviniai:</text:p>
      <text:p text:style-name="P80">16.1. rengti Lietuvos olimpinių rinktinių sportininkus 2012 metų Londono olimpinėms žaidynėms, 2014 metų Sočio žiemos olimpinėms žaidynėms ir 2016 metų Rio de Žaneiro olimpinėms žaidynėms;</text:p>
      <text:p text:style-name="P81">16.2. parengti Lietuvos jaunimo olimpinės rinktinės sportininkus 2010 metų jaunimo olimpinėms žaidynėms, vyksiančioms Singapūre;</text:p>
      <text:p text:style-name="P82">16.3. parengti sportininkus 2010 metų Europos ir pasaulio čempionatams, nurodytiems Programos priedo 3 punkte;</text:p>
      <text:p text:style-name="P83">16.4. padėti kūno kultūros ir sporto organizacijoms tinkamai organizuoti tarptautinius sporto renginius Lietuvoje.</text:p>
      <text:p text:style-name="P84"/>
      <text:p text:style-name="P85"><text:span text:style-name="T86">IV</text:span><text:span text:style-name="T87">.<text:s/></text:span><text:span text:style-name="T88">SIEKIAMI REZULTATAI (VERTINIMO KRITERIJAI)</text:span></text:p>
      <text:p text:style-name="P89"/>
      <text:p text:style-name="P90">17. Įgyvendinus Programą:</text:p>
      <text:p text:style-name="P91">17.1. Lietuvos olimpinių rinktinių sportininkai, rengdamiesi 2012 metų Londono olimpinėms žaidynėms ir dalyvaudami 2010 metų Europos ir pasaulio<text:s/>čempionatuose (rugpjūčio– gruodžio mėnesiais), olimpinių rungčių varžybose iškovos 2 medalius;</text:p>
      <text:p text:style-name="P92">17.2. šešiems sportininkams bus sudarytos galimybės 2010 metų rugpjūčio– gruodžio mėnesiais rengtis 2014 metų Sočio žiemos olimpinėms žaidynėms;</text:p>
      <text:p text:style-name="P93">17.3.<text:s/>Lietuvos olimpinės pamainos sportininkai, rengdamiesi 2016 metų Rio de Žaneiro olimpinėms žaidynėms ir dalyvaudami 2010 metų Europos ir pasaulio jaunimo čempionatuose (rugpjūčio– gruodžio mėnesiais), olimpinių rungčių varžybose iškovos 2 medalius;</text:p>
      <text:p text:style-name="P94">17.4. dešimt Lietuvos sportininkų iškovos ne žemesnę kaip 8 vietą 2010 metų jaunimo olimpinėse žaidynėse Singapūre;</text:p>
      <text:p text:style-name="P95">17.5. 2010 metų rugpjūčio– gruodžio mėnesiais visų amžiaus grupių Europos ir pasaulio čempionatuose dalyvaus 80– 120 sportininkų;</text:p>
      <text:p text:style-name="P96">17.6.<text:s/>2010 metų rugpjūčio– gruodžio mėnesiais visų amžiaus grupių Europos ir pasaulio čempionatuose Lietuvos sportininkai iškovos 5– 10 medalių;</text:p>
      <text:p text:style-name="P97">17.7. bus skirta dalis lėšų 3 tarptautiniams sporto renginiams Lietuvoje organizuoti.</text:p>
      <text:p text:style-name="P98"/>
      <text:p text:style-name="P99"><text:span text:style-name="T100">VI</text:span><text:span text:style-name="T101">.<text:s/></text:span><text:span text:style-name="T102">PROGRAMOS ĮGYV</text:span><text:span text:style-name="T103">ENDINIMAS</text:span></text:p>
      <text:p text:style-name="P104"/>
      <text:p text:style-name="P105"><text:span text:style-name="T106">18</text:span><text:span text:style-name="T107">. Programa įgyvendinama 2010 metais. Programos įgyvendinimo priemonėms, kurios nurodytos priede, vykdyti skirta<text:s/></text:span>Privatizavimo fondo lėšų pagal<text:s/><text:span text:style-name="T108">Lietuvos Respublikos Vyriausybės<text:s/></text:span>2010 m. birželio 21 d. nutarimą Nr. 823 „Dėl 2010 metų Privatizavimo fondo lėšų dalies skyrimo“ (Žin., 2010, Nr.<text:s/><text:a xlink:href="https://www.e-tar.lt/portal/lt/legalAct/TAR.12C966D97E38" office:target-frame-name="_blank" xlink:show="new"><text:span text:style-name="T109">78-4009</text:span></text:a>). Programai įgyvendinti skirta 1 700 tūkst. litų.</text:p>
      <text:p text:style-name="P110">19. Už Programos įgyvendinimo koordinavimą atsakingas Kūno kultūros ir sporto departamentas – asignavimų valdytojas.</text:p>
      <text:p text:style-name="P111">20. Programos vykdytojai – Kūno kultūros ir sporto departamento Lietuvos olimpinis sporto centras ir sporto (šakų) federacijos.</text:p>
      <text:p text:style-name="P112">21. Programos 18 punkte nurodytos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113">15-350</text:span></text:a>; 2002, Nr.<text:s/><text:a xlink:href="https://www.e-tar.lt/portal/lt/legalAct/TAR.EBBC414D0E16" office:target-frame-name="_blank" xlink:show="new"><text:span text:style-name="T114">124-5663</text:span></text:a>; 2005, Nr.<text:s/><text:a xlink:href="https://www.e-tar.lt/portal/lt/legalAct/TAR.4357B774670A" office:target-frame-name="_blank" xlink:show="new"><text:span text:style-name="T115">36-1176</text:span></text:a>).</text:p>
      <text:p text:style-name="P116">22. Vykdytojai su Kūno kultūros ir sporto departamentu pasirašo Privatizavimo fondo lėšų naudojimo sutartis ir atsiskaito už lėšų naudojimą Valstybės biudžeto lėšų skyrimo nevyriausybinių kūno kultūros ir sporto organizacijų kūno kultūros ir sporto programoms įgyvendinti, biudžeto lėšų naudojimo sutarčių pasirašymo ir atsiskaitymo už biudžeto lėšų panaudojimą tvarkos aprašo, patvirtinto Kūno kultūros ir sporto departamento prie Lietuvos Respublikos Vyriausybės generalinio direktoriaus 2009 m. sausio 15 d. įsakymu Nr. V-23 (Žin., 2009, Nr.<text:s/><text:a xlink:href="https://www.e-tar.lt/portal/lt/legalAct/TAR.9ECBCE2DD800" office:target-frame-name="_blank" xlink:show="new"><text:span text:style-name="T117">12-503</text:span></text:a>), nustatyta tvarka.<text:s/></text:p>
      <text:p text:style-name="Normal"/>
      <text:p text:style-name="P118">_________________</text:p>
      <text:p text:style-name="Normal"/>
      <text:p text:style-name="P119"/>
      <text:p text:style-name="P124">Pasirengimo 2012 metų Londono<text:s/></text:p>
      <text:p text:style-name="P125">olimpinėms žaidynėms, 2014 metų Sočio<text:s/></text:p>
      <text:p text:style-name="P126">žiemos olimpinėms žaidynėms, 2010<text:s/></text:p>
      <text:p text:style-name="P127">metų jaunimo olimpinėms žaidynėms<text:s/></text:p>
      <text:p text:style-name="P128">Singapūre, 2016 metų Rio de Žaneiro<text:s/></text:p>
      <text:p text:style-name="P129">olimpinėms žaidynėms ir dalyvavimo šių<text:s/></text:p>
      <text:p text:style-name="P130">metų pasaulio ir Europos čempionatuose,<text:s/></text:p>
      <text:p text:style-name="P131">tarptautinių sporto renginių<text:s/></text:p>
      <text:p text:style-name="P132">organizavimo programos<text:s/></text:p>
      <text:p text:style-name="P133">priedas</text:p>
      <text:p text:style-name="P134"/>
      <text:p text:style-name="P135"><text:span text:style-name="T136">Pasirengimo 2012 mETŲ Londono olimpinėms žaidynėms, 2014 mETŲ Sočio žiemos<text:s/></text:span><text:span text:style-name="T137">olimpinėms žaidynėms, 2010 mETŲ jaunimo olimpinėms žaidynėms Singapūre, 2016 mETŲ Rio de Žaneiro olimpinėms žaidynėms IR dalyvavimo šių metų pasaulio ir Europos čempionatuose, tarptautinių sporto renginių organizavimo programos įgyvendinimo priemonių plana</text:span><text:span text:style-name="T138">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 Nr.<text:s/></text:p>
            </table:table-cell>
            <table:table-cell table:style-name="TableCell149">
              <text:p text:style-name="P150">Uždaviniai</text:p>
            </table:table-cell>
            <table:table-cell table:style-name="TableCell151">
              <text:p text:style-name="P152">Priemonės pavadinimas</text:p>
            </table:table-cell>
            <table:table-cell table:style-name="TableCell153">
              <text:p text:style-name="P154">Priemonės įgyvendinimo terminas</text:p>
            </table:table-cell>
            <table:table-cell table:style-name="TableCell155">
              <text:p text:style-name="P156">Preliminarus lėšų poreikis, (tūkst. litų)</text:p>
            </table:table-cell>
          </table:table-row>
        </table:table-header-rows>
        <table:table-row table:style-name="TableRow157">
          <table:table-cell table:style-name="TableCell158">
            <text:p text:style-name="P159">1.</text:p>
          </table:table-cell>
          <table:table-cell table:style-name="TableCell160">
            <text:p text:style-name="P161">Rengti Lietuvos olimpinių rinktinių sportininkus 2012 metų Londono olimpinėms žaidynėms, 2014 metų Sočio žiemos olimpinėms<text:s/>žaidynėms ir 2016 metų Rio de Žaneiro olimpinėms žaidynėms</text:p>
          </table:table-cell>
          <table:table-cell table:style-name="TableCell162">
            <text:p text:style-name="P163">pasirengti 2012 metų Londono olimpinėms žaidynėms, 2014 metų Sočio žiemos olimpinėms žaidynėms ir 2016 metų Rio de Žaneiro olimpinėms žaidynėms</text:p>
          </table:table-cell>
          <table:table-cell table:style-name="TableCell164">
            <text:p text:style-name="P165">2010 metai</text:p>
          </table:table-cell>
          <table:table-cell table:style-name="TableCell166">
            <text:p text:style-name="P167">660<text:s/></text:p>
          </table:table-cell>
        </table:table-row>
        <table:table-row table:style-name="TableRow168">
          <table:table-cell table:style-name="TableCell169">
            <text:p text:style-name="P170">2.</text:p>
          </table:table-cell>
          <table:table-cell table:style-name="TableCell171">
            <text:p text:style-name="P172">Parengti Lietuvos jaunimo<text:s/>olimpinės rinktinės sportininkus 2010 metų jaunimo olimpinėms žaidynėms Singapūre</text:p>
          </table:table-cell>
          <table:table-cell table:style-name="TableCell173">
            <text:p text:style-name="P174">pasirengti pirmosioms pasaulio jaunimo olimpinėms žaidynėms, vyksiančioms 2010 metais Singapūre</text:p>
          </table:table-cell>
          <table:table-cell table:style-name="TableCell175">
            <text:p text:style-name="P176">2010 metai</text:p>
          </table:table-cell>
          <table:table-cell table:style-name="TableCell177">
            <text:p text:style-name="P178">40<text:s/></text:p>
          </table:table-cell>
        </table:table-row>
        <text:soft-page-break/>
        <table:table-row table:style-name="TableRow179">
          <table:table-cell table:style-name="TableCell180">
            <text:p text:style-name="P181">3.</text:p>
          </table:table-cell>
          <table:table-cell table:style-name="TableCell182">
            <text:p text:style-name="P183">Parengti sportininkus 2010 metų Europos ir pasaulio čempionatams</text:p>
          </table:table-cell>
          <table:table-cell table:style-name="TableCell184">
            <text:p text:style-name="P185">pasirengti 2010 metų dviračių sporto pasaulio, irklavimo pasaulio ir Europos, sambo pasaulio, motorlaivių Europos ir pasaulio, „muai tai“ pasaulio, greitojo čiuožimo trumpuoju taku pasaulio, dziudo pasaulio ir Europos, imtynių pasaulio, sunkiosios atletikos pasaulio, gimnastikos pasaulio, stalo teniso pasaulio ir Europos, vandensvydžio Europos, žolės riedulio Europos, bokso Europos, aklųjų sporto Europos ir pasaulio, virvės traukimo pasaulio, tinklinio Europos, sklandymo pasaulio, teniso pasaulio, kalnų slidinėjimo Europos, krepšinio Europos ir pasaulio, buriavimo Europos ir pasaulio čempionatams (visų amžiaus grupių)<text:s/></text:p>
          </table:table-cell>
          <table:table-cell table:style-name="TableCell186">
            <text:p text:style-name="P187">2010 metai</text:p>
          </table:table-cell>
          <table:table-cell table:style-name="TableCell188">
            <text:p text:style-name="P189">930</text:p>
          </table:table-cell>
        </table:table-row>
        <table:table-row table:style-name="TableRow190">
          <table:table-cell table:style-name="TableCell191">
            <text:p text:style-name="P192">4.</text:p>
          </table:table-cell>
          <table:table-cell table:style-name="TableCell193">
            <text:p text:style-name="P194">Padėti kūno kultūros ir sporto organizacijoms tinkamai organizuoti tarptautinius sporto renginius Lietuvoje</text:p>
          </table:table-cell>
          <table:table-cell table:style-name="TableCell195">
            <text:p text:style-name="P196">skirti<text:s/>dalį lėšų 3 tarptautinio lygio renginiams (V. Mikėno šachmatų turnyrui; Baltijos valstybių motorlaivių čempionatui; Lietuvos Respublikos Prezidento taurės raliui aplink Lietuvą) Lietuvoje organizuoti</text:p>
          </table:table-cell>
          <table:table-cell table:style-name="TableCell197">
            <text:p text:style-name="P198">2010 metai</text:p>
          </table:table-cell>
          <table:table-cell table:style-name="TableCell199">
            <text:p text:style-name="P200">70</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Iš viso</text:p>
          </table:table-cell>
          <table:table-cell table:style-name="TableCell208">
            <text:p text:style-name="P209"/>
          </table:table-cell>
          <table:table-cell table:style-name="TableCell210">
            <text:p text:style-name="P211">1 700</text:p>
          </table:table-cell>
        </table:table-row>
      </table:table>
      <text:p text:style-name="Normal"/>
      <text:p text:style-name="P2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margin-right="0.25in">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20"/>
      </style:header>
      <style:footer>
        <text:p text:style-name="P121"/>
      </style:footer>
    </style:master-page>
    <style:master-page style:next-style-name="MP2" style:name="MPF2" style:page-layout-name="PL2">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5:59:00Z</meta:creation-date>
    <dc:date>2015-10-03T05:59:00Z</dc:date>
    <meta:print-date>2010-08-31T13:33:00Z</meta:print-date>
    <meta:template xlink:href="Normal" xlink:type="simple"/>
    <meta:editing-cycles>2</meta:editing-cycles>
    <meta:editing-duration>PT0S</meta:editing-duration>
    <meta:document-statistic meta:page-count="6" meta:paragraph-count="118" meta:word-count="1825" meta:character-count="14356" meta:row-count="421" meta:non-whitespace-character-count="12649"/>
  </office:meta>
</office:document-meta>
</file>