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with-next="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with-next="always" fo:text-align="justify" fo:text-indent="0.3937in"/>
      <style:text-properties fo:color="#000000" fo:hyphenate="false"/>
    </style:style>
    <style:style style:name="P327" style:parent-style-name="Normal" style:family="paragraph">
      <style:paragraph-properties fo:keep-with-next="alway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master-page-name="MP1" style:family="paragraph">
      <style:paragraph-properties fo:break-before="page" fo:margin-left="6.25in">
        <style:tab-stops/>
      </style:paragraph-properties>
    </style:style>
    <style:style style:name="P429" style:parent-style-name="Normal" style:family="paragraph">
      <style:paragraph-properties fo:margin-left="6.25in">
        <style:tab-stops/>
      </style:paragraph-properties>
    </style:style>
    <style:style style:name="P430" style:parent-style-name="Normal" style:family="paragraph">
      <style:paragraph-properties fo:margin-left="6.2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style:font-weight-complex="bold"/>
    </style:style>
    <style:style style:name="TableColumn435" style:family="table-column">
      <style:table-column-properties style:column-width="1.2729in" style:use-optimal-column-width="false"/>
    </style:style>
    <style:style style:name="TableColumn436" style:family="table-column">
      <style:table-column-properties style:column-width="1.5916in" style:use-optimal-column-width="false"/>
    </style:style>
    <style:style style:name="TableColumn437" style:family="table-column">
      <style:table-column-properties style:column-width="0.8555in" style:use-optimal-column-width="false"/>
    </style:style>
    <style:style style:name="TableColumn438" style:family="table-column">
      <style:table-column-properties style:column-width="1.1006in" style:use-optimal-column-width="false"/>
    </style:style>
    <style:style style:name="TableColumn439" style:family="table-column">
      <style:table-column-properties style:column-width="1.2236in" style:use-optimal-column-width="false"/>
    </style:style>
    <style:style style:name="TableColumn440" style:family="table-column">
      <style:table-column-properties style:column-width="1.8375in" style:use-optimal-column-width="false"/>
    </style:style>
    <style:style style:name="TableColumn441" style:family="table-column">
      <style:table-column-properties style:column-width="2.3541in" style:use-optimal-column-width="false"/>
    </style:style>
    <style:style style:name="Table434" style:family="table">
      <style:table-properties style:width="10.2361in" fo:margin-left="0in" table:align="left"/>
    </style:style>
    <style:style style:name="TableRow442" style:family="table-row">
      <style:table-row-properties style:min-row-height="0.0159in" style:use-optimal-row-height="false"/>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7" style:family="table-row">
      <style:table-row-properties style:min-row-height="0.0159in" style:use-optimal-row-height="false"/>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Row472" style:family="table-row">
      <style:table-row-properties style:min-row-height="0.0159in" style:use-optimal-row-height="false"/>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Row488" style:family="table-row">
      <style:table-row-properties style:min-row-height="0.0159in" style:use-optimal-row-height="false"/>
    </style:style>
    <style:style style:name="P489" style:parent-style-name="Normal" style:family="paragraph">
      <style:text-properties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Row504" style:family="table-row">
      <style:table-row-properties style:min-row-height="0.0159in" style:use-optimal-row-height="false"/>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Row520" style:family="table-row">
      <style:table-row-properties style:min-row-height="0.0159in" style:use-optimal-row-height="false"/>
    </style:style>
    <style:style style:name="TableCell521" style:family="table-cell">
      <style:table-cell-properties fo:border-top="none" fo:border-left="0.0104in solid #000000" fo:border-bottom="0.0104in solid #000000" fo:border-right="0.0104in solid #000000" fo:padding-top="0in" fo:padding-left="0.0277in" fo:padding-bottom="0in" fo:padding-right="0.0277in"/>
    </style:style>
    <style:style style:name="P522" style:parent-style-name="Normal" style:family="paragraph">
      <style:text-propertie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font-size-complex="11pt"/>
    </style:style>
    <style:style style:name="TableRow535" style:family="table-row">
      <style:table-row-properties style:min-row-height="0.0159in" style:use-optimal-row-height="false"/>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Cell545" style:family="table-cell">
      <style:table-cell-properties fo:border="0.0104in solid #000000" fo:padding-top="0in" fo:padding-left="0.0277in" fo:padding-bottom="0in" fo:padding-right="0.0277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fo:language="en" fo:country="US"/>
    </style:style>
    <style:style style:name="T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Row552" style:family="table-row">
      <style:table-row-properties style:min-row-height="0.0159in" style:use-optimal-row-height="false"/>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Row566" style:family="table-row">
      <style:table-row-properties style:min-row-height="0.0159in" style:use-optimal-row-height="false"/>
    </style:style>
    <style:style style:name="TableCell567" style:family="table-cell">
      <style:table-cell-properties fo:border-top="none" fo:border-left="0.0104in solid #000000" fo:border-bottom="0.0104in solid #000000" fo:border-right="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fo:language="en" fo:country="US"/>
    </style:style>
    <style:style style:name="T5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Row585" style:family="table-row">
      <style:table-row-properties style:min-row-height="0.0159in" style:use-optimal-row-height="false"/>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Row599" style:family="table-row">
      <style:table-row-properties style:min-row-height="0.0159in" style:use-optimal-row-height="false"/>
    </style:style>
    <style:style style:name="TableCell600" style:family="table-cell">
      <style:table-cell-properties fo:border-top="none" fo:border-left="0.0104in solid #000000" fo:border-bottom="0.0104in solid #000000" fo:border-right="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Row614" style:family="table-row">
      <style:table-row-properties style:min-row-height="0.0159in"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Row629" style:family="table-row">
      <style:table-row-properties style:min-row-height="0.0159in" style:use-optimal-row-height="false"/>
    </style:style>
    <style:style style:name="TableCell630" style:family="table-cell">
      <style:table-cell-properties fo:border-top="none" fo:border-left="0.0104in solid #000000" fo:border-bottom="0.0104in solid #000000" fo:border-right="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fo:language="en" fo:country="US"/>
    </style:style>
    <style:style style:name="T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Row650" style:family="table-row">
      <style:table-row-properties style:min-row-height="0.0159in" style:use-optimal-row-height="false"/>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T661" style:parent-style-name="DefaultParagraphFont" style:family="text">
      <style:text-properties fo:font-size="11pt" style:font-size-asian="11pt" style:font-size-complex="11pt" fo:language="en" fo:country="US"/>
    </style:style>
    <style:style style:name="T662" style:parent-style-name="DefaultParagraphFont" style:family="text">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Row665" style:family="table-row">
      <style:table-row-properties style:min-row-height="0.0159in" style:use-optimal-row-height="false"/>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Row680" style:family="table-row">
      <style:table-row-properties style:min-row-height="0.0159in" style:use-optimal-row-height="false"/>
    </style:style>
    <style:style style:name="P681" style:parent-style-name="Normal" style:family="paragraph">
      <style:paragraph-properties fo:keep-with-next="always"/>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keep-with-next="always"/>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keep-with-next="always"/>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keep-with-next="always"/>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keep-with-next="always"/>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keep-with-next="always"/>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keep-with-next="always"/>
      <style:text-properties fo:font-size="11pt" style:font-size-asian="11pt" style:font-size-complex="11pt"/>
    </style:style>
    <style:style style:name="P694" style:parent-style-name="Normal" style:family="paragraph">
      <style:paragraph-properties fo:keep-with-next="always"/>
    </style:style>
    <style:style style:name="P695"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IR LIETUVOS RESPUBLIKOS ENERGETIKOS MINISTRO</text:p>
      <text:p text:style-name="P7">ĮSAKYMAS</text:p>
      <text:p text:style-name="P8"/>
      <text:p text:style-name="P9">DĖL NACIONALINIO BRANDUOLINĖS ENERGETIKOS SPECIALISTŲ RENGIMO PLANO PATVIRTINIMO</text:p>
      <text:p text:style-name="P10"/>
      <text:p text:style-name="P11">2011 m. gegužės 25 d. Nr. V-906/1-133</text:p>
      <text:p text:style-name="P12">Vilnius</text:p>
      <text:p text:style-name="P13"/>
      <text:p text:style-name="P14"><text:span text:style-name="T15">Vadovaudamiesi Nacionalinės energetikos strategijos įgyvendinimo 2008–2012 metų plano, patvirtinto Lietuvos Respublikos Vyriausybės 2007 m. gruodžio 27 d. nutarimu Nr. 1442 (Žin., 2008, Nr.<text:s/></text:span><text:a xlink:href="https://www.e-tar.lt/portal/lt/legalAct/TAR.526798AF8440" office:target-frame-name="_blank" xlink:show="new"><text:span text:style-name="T16">4-131</text:span></text:a><text:span text:style-name="T17">; 2011, Nr.<text:s/></text:span><text:a xlink:href="https://www.e-tar.lt/portal/lt/legalAct/TAR.95239014392A" office:target-frame-name="_blank" xlink:show="new"><text:span text:style-name="T18">22-1064</text:span></text:a><text:span text:style-name="T19">), 8.2 punktu,</text:span></text:p>
      <text:p text:style-name="P20"><text:span text:style-name="T21">tvirtiname</text:span><text:span text:style-name="T22"><text:s/>Nacionalinį branduolinės energetikos specialistų rengimo planą (pridedama).</text:span></text:p>
      <text:p text:style-name="P23"/>
      <text:p text:style-name="P24"/>
      <text:p text:style-name="P25"><text:span text:style-name="T26">Švietimo ir mokslo m</text:span><text:span text:style-name="T27">inistras</text:span><text:span text:style-name="T28"><text:tab/>Gintaras Steponavičius</text:span></text:p>
      <text:p text:style-name="P29"/>
      <text:p text:style-name="P30">Energetikos ministras<text:tab/>Arvydas Sekmokas</text:p>
      <text:p text:style-name="P31"/>
      <text:p text:style-name="P32"><text:span text:style-name="T33">_________________</text:span></text:p>
      <text:p text:style-name="P34"/>
      <text:soft-page-break/>
      <text:p text:style-name="P35"><text:span text:style-name="T36">PATVIRTINTA</text:span></text:p>
      <text:p text:style-name="P37">Lietuvos Respublikos<text:s/></text:p>
      <text:p text:style-name="P38">švietimo ir mokslo ministro ir<text:s/></text:p>
      <text:p text:style-name="P39">Lietuvos Respublikos energetikos ministro<text:s/></text:p>
      <text:p text:style-name="P40">2011 m. gegužės 25 d.<text:s/></text:p>
      <text:p text:style-name="P41">įsakymu Nr. V-906/1-133</text:p>
      <text:p text:style-name="P42"/>
      <text:p text:style-name="P43"><text:span text:style-name="T44">NACIONALINIS BRANDUOLINĖS ENERGETIKOS<text:s/></text:span><text:span text:style-name="T45"><text:line-break/>SPECIALISTŲ RENGIMO PLAN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Nacionalinis branduolinės energetikos specialistų rengimo planas (toliau – Planas) skirtas aprūpinti Lietuvos branduolinės energetikos infrastruktūrą bra</text:span><text:span text:style-name="T55">nduolinės energetikos specialistais.</text:span></text:p>
      <text:p text:style-name="P56"><text:span text:style-name="T57">2</text:span><text:span text:style-name="T58">. Nacionalinėje energetikos strategijoje, patvirtintoje Lietuvos Respublikos Seimo 2007 m. sausio 18 d. nutarimu Nr. X-1046 (Žin., 2007, Nr.<text:s/></text:span><text:a xlink:href="https://www.e-tar.lt/portal/lt/legalAct/TAR.498E8E1207CE" office:target-frame-name="_blank" xlink:show="new"><text:span text:style-name="T59">11-430</text:span></text:a><text:span text:style-name="T60">), numatyta užtikrinti saugios branduolinės energetikos nenutrūkstamumą, perimamumą ir plėtrą; šiuo tikslu pastatyti ir pradėti naudoti naują branduolinę (atominę) elektrinę (toliau – nauja AE) Baltijos šalių ir regiono poreikiams tenkinti (nau</text:span><text:span text:style-name="T61">jos AE statyba Lietuvoje numatyta Lietuvos Respublikos atominės elektrinės įstatyme (Žin., 2007, Nr.<text:s/></text:span><text:a xlink:href="https://www.e-tar.lt/portal/lt/legalAct/TAR.04F64676CE77" office:target-frame-name="_blank" xlink:show="new"><text:span text:style-name="T62">76-3004</text:span></text:a><text:span text:style-name="T63">). Naujos AE eksploatacijai užtikrinti branduolinės energetikos speci</text:span><text:span text:style-name="T64">alistai turi būti pradėti rengti iki jos technologinių įrenginių montavimo fazės.</text:span></text:p>
      <text:p text:style-name="P65"><text:span text:style-name="T66">3</text:span><text:span text:style-name="T67">. Planas nustato uždavinius ir priemones branduolinės energetikos studijoms organizuoti, studijų programų kokybei užtikrinti, mokslo ir studijų institucijų materialinei<text:s/></text:span><text:span text:style-name="T68">bazei palaikyti ir šių studijų studentų skatinimo ir motyvavimo sistemai sukurti.</text:span></text:p>
      <text:p text:style-name="P69"><text:span text:style-name="T70">4</text:span><text:span text:style-name="T71">. Branduolinės energetikos specialistai – tai su branduoline energetika ir branduolio fizika susijusias universitetines studijas baigę ir aukštojo mokslo kvalifikaciją į</text:span><text:span text:style-name="T72">giję, specifinių žinių veiklai branduolinėje energetikoje vykdyti turintys asmenys, vykdantys technologines, inžinerines ir tiriamąsias užduotis branduolinės energetikos ir jos infrastruktūros įmonėse, įstaigose ir organizacijose.</text:span></text:p>
      <text:p text:style-name="P73"><text:span text:style-name="T74">5</text:span><text:span text:style-name="T75">. Pagal Planą pareng</text:span><text:span text:style-name="T76">tų branduolinės energetikos specialistų numatomos veiklos sritys:</text:span></text:p>
      <text:p text:style-name="P77"><text:span text:style-name="T78">5.1</text:span><text:span text:style-name="T79">. branduolinių reaktorių ir branduolinių (atominių) elektrinių technologinių sistemų eksploatacija ir jos nutraukimas; branduolinio kuro ciklo valdymas; branduolinių (atominių) elektrin</text:span><text:span text:style-name="T80">ių įrangos gamybos, remonto ir techninio aptarnavimo procesų organizavimas bei įgyvendinimas;</text:span></text:p>
      <text:p text:style-name="P81"><text:span text:style-name="T82">5.2</text:span><text:span text:style-name="T83">. branduolinės saugos užtikrinimas; neįprastųjų įvykių branduolinės energetikos objektuose ar kitos veiklos, susijusios su branduolinėmis ar branduolinio k</text:span><text:span text:style-name="T84">uro ciklo medžiagomis, analizė; veiklos branduolinės energetikos srityje licencijavimas; branduolinės energetikos objektų saugos analizė;</text:span></text:p>
      <text:p text:style-name="P85"><text:span text:style-name="T86">5.3</text:span><text:span text:style-name="T87">. reaktorių fizikos, branduolio spektroskopijos, radioekologijos, radiacinės saugos žinių taikymas ir plėtra br</text:span><text:span text:style-name="T88">anduolinio kuro, radioaktyviųjų atliekų susidarymo, tvarkymo ir šalinimo srityse, aplinkos radiacinės taršos stebėsena, visuomenės saugos ir informavimo užtikrinimas;</text:span></text:p>
      <text:p text:style-name="P89"><text:span text:style-name="T90">5.4</text:span><text:span text:style-name="T91">. moksliniai ir technologiniai tyrimai, susiję su branduolinės energetikos<text:s/></text:span><text:span text:style-name="T92">įrenginių bei sistemų veikimo analize ir tobulinimu, modernizavimu ir saugos užtikrinimu.</text:span></text:p>
      <text:p text:style-name="P93"/>
      <text:p text:style-name="P94"><text:span text:style-name="T95">II</text:span><text:span text:style-name="T96">.<text:s/></text:span><text:span text:style-name="T97">ESAMOS BŪKLĖS ANALIZĖ</text:span></text:p>
      <text:p text:style-name="P98"/>
      <text:p text:style-name="P99"><text:span text:style-name="T100">6</text:span><text:span text:style-name="T101">. Branduolinės energetikos specialistai Lietuvoje rengiami nuo 1978 metų. Jie sudaro nemažą dalį specialistų, dirbusių ir dir</text:span><text:span text:style-name="T102">bančių uždaromoje Ignalinos atominėje elektrinėje (toliau – IAE), taip pat branduolinės energetikos infrastruktūros organizacijose. Nuo 1978<text:s/></text:span><text:soft-page-break/><text:span text:style-name="T103">metų juos pagal inžinerinio technologinio profilio studijų programas rengė Kauno technologijos universitetas (tolia</text:span><text:span text:style-name="T104">u – KTU), šiuo metu vykdantis branduolinės energetikos bakalauro ir magistrantūros studijų programas, nuo 2008 metų branduolinės energetikos fizikos bakalaurus pradėjo rengti Vilniaus universitetas (toliau – VU).</text:span></text:p>
      <text:p text:style-name="P105"><text:span text:style-name="T106">7</text:span><text:span text:style-name="T107">. KTU iki 1986 metų buvo parengti 56 i</text:span><text:span text:style-name="T108">nžinieriai atomininkai. 1995–2007 metų laikotarpiu parengta 130 branduolinės inžinerijos specialistų: iš jų 75 bakalaurai, 10 magistrų ir 45 inžinieriai. Iki 2008 metų branduolinės energetikos specialistai KTU rengti pagal akredituotas pirmosios ir antrosi</text:span><text:span text:style-name="T109">os pakopos energetikos krypties studijų programas „Termoinžinerija“, valstybinis kodas 61206T202 (pirmosios pakopos studijos) ir 62406T103 (antrosios pakopos studijos). KTU turima mokomoji, metodinė bazė, laboratorinė įranga, dėstytojų kvalifikacija teikia</text:span><text:span text:style-name="T110"><text:s/>galimybę per metus parengti 5–10 branduolinės energetikos specialistų, orientuotų dirbti pagal IAE naudojamas branduolines technologijas. Pagal KTU ir Lietuvos energetikos instituto (toliau – LEI) bendradarbiavimo sutartį, studijų procese aktyviai dalyvau</text:span><text:span text:style-name="T111">ja LEI mokslininkai, o studijų metu studentai naudojasi LEI esančia laboratorine, kompiuterine ir programine įranga. Be to, KTU pagal pirmosios pakopos studijų programą „Taikomoji fizika“ kasmet parengia po 20 fizikos bakalaurų ir po 7 biofizikos magistrus</text:span><text:span text:style-name="T112"><text:s/>– radiacinės saugos specialistus pagal studijų programą „Medicinos fizika“.</text:span></text:p>
      <text:p text:style-name="P113"><text:span text:style-name="T114">8</text:span><text:span text:style-name="T115">. Įgyvendindamas 2007 metais Nacionalinėje energetikos programoje aukštajam mokslui iškeltus uždavinius, KTU nuo 2008 metų vykdo pirmosios pakopos (bakalauro) energetikos kry</text:span><text:span text:style-name="T116">pties studijų programą „Branduolinė energetika“, valstybinis kodas 61206T105 (612E32001), kurioje šiuo metu studijuoja 30 pirmo, antro ir trečio kurso studentų, ir antrosios pakopos (magistrantūros) energetikos krypties studijų programą „Branduolinė energe</text:span><text:span text:style-name="T117">tika“, valstybinis kodas 62406T108 (621E32001), kurioje studijuoja 17 studentų. Pagal pastarąją programą gali studijuoti ir kitų energetikos krypties pirmosios pakopos studijų programų absolventai. Tačiau esama materialinė ir mokomoji bazė neatitinka nusta</text:span><text:span text:style-name="T118">tytų reikalavimų, o dėstytojų kvalifikacija – nepakankama.</text:span></text:p>
      <text:p text:style-name="P119"><text:span text:style-name="T120">9</text:span><text:span text:style-name="T121">. KTU ir LEI dalyvauja įvairiuose bendruose su branduoline bei šilumine energetika susijusiuose moksliniuose tyrimuose šalyje ir užsienyje. Per pastaruosius penkerius metus KTU ir LEI<text:s/></text:span><text:span text:style-name="T122">branduolinės energetikos tematika apginta 13 daktaro disertacijų, 5 habilitaciniai darbai, parašytos 4 monografijos, išspausdinta per 60 straipsnių Lietuvos ir daugiau kaip 70 straipsnių užsienio žurnaluose, perskaityta per 50 pranešimų Lietuvoje ir per 10</text:span><text:span text:style-name="T123">0 pranešimų užsienyje organizuotose mokslinėse konferencijose.</text:span></text:p>
      <text:p text:style-name="P124"><text:span text:style-name="T125">10</text:span><text:span text:style-name="T126">. KTU atlieka mokslinius ir taikomuosius tyrimus branduolinių (atominių) elektrinių (toliau – AE) statybinių konstrukcijų, vamzdynų ir kitų elementų stiprumo, statinių ir technologinių si</text:span><text:span text:style-name="T127">stemų seisminio stabilumo ir stiprumo įvertinimo, neardančiosios kontrolės metodų taikymo ir kitose srityse.</text:span></text:p>
      <text:p text:style-name="P128"><text:span text:style-name="T129">11</text:span><text:span text:style-name="T130">. LEI atliekami moksliniai ir taikomieji tyrimai įprastinių AE ir termobranduolinės sintezės reaktorių saugos vertinimo (įskaitant determinis</text:span><text:span text:style-name="T131">tinę ir tikimybinę saugos analizę), termohidraulinių bei neutroninės kinetikos avarinių ir pereinamųjų procesų analizės, radionuklidų bei aerozolių pernešimo, sudėtingų AE techninių sistemų vienetinių gedimų analizės ir sistemų inžinerinio vertinimo, AE st</text:span><text:span text:style-name="T132">atybinių konstrukcijų, vamzdynų ir kitų elementų stiprumo analizės srityse. LEI mokslininkai per metus vidutiniškai vykdo apie 30 mokslinių projektų (iš jų apie 15 tarptautinių) išvardintose branduolinės energetikos srityse. Penki LEI mokslininkai 2005 met</text:span><text:span text:style-name="T133">ais tapo Lietuvos mokslo premijos laureatais už fundamentinių ir taikomųjų tyrimų darbų ciklą „Deterministiniai ir tikimybiniai inžineriniai sprendimai ir jų įgyvendinimas, gerinant IAE saugą ir patikimumą (1994 2004 m.)“. Tai pirmoji Lietuvos mokslo premi</text:span><text:span text:style-name="T134">ja, suteikta už darbą branduolinės energetikos srityje.</text:span></text:p>
      <text:p text:style-name="P135"><text:span text:style-name="T136">12</text:span><text:span text:style-name="T137">. LEI mokslininkai turi patirties skaitant paskaitas branduolinės energetikos tema bei keliant šios srities specialistų kvalifikaciją. LEI kartu su Tarptautine atominės energijos agentūra (tolia</text:span><text:span text:style-name="T138">u – TATENA) 2008 ir 2009 metais organizavo regioninius branduolinės saugos mokymo kursus. LEI yra vienas iš Europos branduolinės energetikos saugos mokymo ir stažuočių instituto (ENSTTI – European Nuclear Safety Training and Tutoring Institute)<text:s/></text:span><text:soft-page-break/><text:span text:style-name="T139">steigėjų ka</text:span><text:span text:style-name="T140">rtu su Prancūzijos, Vokietijos ir Čekijos analogiškomis institucijomis.</text:span></text:p>
      <text:p text:style-name="P141"><text:span text:style-name="T142">13</text:span><text:span text:style-name="T143">. VU vykdomame studijų procese aktyviai dalyvauja Valstybinio mokslinių tyrimų instituto Fizinių ir technologijos mo</text:span><text:span text:style-name="T144">kslų centro (toliau – FTMC) mokslininkai. Skaitomi subatominių</text:span><text:span text:style-name="T145"><text:s/>dalelių fizikos, radioekologijos, branduolio spektroskopijos paskaitų kursai. VU Fizikos fakulteto studentai atlieka laboratorinius ir praktikos bei baigiamuosius darbus FTMC, kiekvienais metais apie 5 studentai įstoja į FTMC doktorantūrą. FTMC sukurta mo</text:span><text:span text:style-name="T146">kslinių tyrimų infrastruktūra leidžia atlikti branduolio fizikos mokslinius tyrimus. VU bendradarbiaujant su FTMC parengti aukščiausios kvalifikacijos specialistai dirba Valstybinėje atominės energetikos saugos inspekcijoje (toliau – VATESI), Radiacinės sa</text:span><text:span text:style-name="T147">ugos centre, Aplinkos ministerijoje ir kitose institucijose.</text:span></text:p>
      <text:p text:style-name="P148"><text:span text:style-name="T149">14</text:span><text:span text:style-name="T150">. Atsižvelgdamas į Nacionalinėje energetikos programoje aukštajam mokslui iškeltus uždavinius, VU 2008 metais parengė, akreditavo ir pradėjo vykdyti pirmosios pakopos studijų programą „Bran</text:span><text:span text:style-name="T151">duolinės energetikos fizika“, valstybinis kodas 61202P118 (612F30006), šiuo metu pagal programą studijuoja 60 studentų. VU Fizikos fakultete 2009 metais įsteigtas Energetikos fizikos centras, kurio tikslas – sukurti prielaidas branduolinės energetikos fizi</text:span><text:span text:style-name="T152">kos antrosios pakopos studijų programai įsteigti ir visų trijų pakopų energetikos fizikams rengti, įskaitant ir rengimą išvystytose užsienio šalių mokomosiose bazėse, koordinuoti.</text:span></text:p>
      <text:p text:style-name="P153"><text:span text:style-name="T154">15</text:span><text:span text:style-name="T155">. FTMC atliekami moksliniai ir taikomieji tyrimai neutronų ir jonizuoj</text:span><text:span text:style-name="T156">ančiosios spinduliuotės sklaidos ir sąveikos, branduolinio kuro izotopinės sudėties, branduolinio reaktoriaus aktyviosios zonos neutroninių procesų kompiuterinio modeliavimo, branduolio spektroskopijos, radiochemijos, radioekologijos, radioaktyviųjų atliek</text:span><text:span text:style-name="T157">ų susidarymo, tvarkymo ir šalinimo bei charakterizavimo srityse. FTMC mokslininkai branduolinės energetikos srityje per metus vidutiniškai vykdo 5 mokslinius projektus, apgina 2 daktaro disertacijas, publikuoja daugiau kaip 20 straipsnių recenzuojamuose Li</text:span><text:span text:style-name="T158">etuvos ir užsienio mokslo žurnaluose. Pirmą kartą šios srities dviems FTMC mokslininkams už darbų ciklą „Radioaktyviųjų atliekų susidarymo, charakterizavimo ir poveikio aplinkai analizės metodų plėtra bei taikymai (2002–2008 m.)“ įteiktos 2010 m. Lietuvos<text:s/></text:span><text:span text:style-name="T159">mokslo premijos.</text:span></text:p>
      <text:p text:style-name="P160"><text:span text:style-name="T161">16</text:span><text:span text:style-name="T162">. Darbui su IAE naudojamomis technologijomis ir įranga specialistus galutinai parengti, kvalifikacijai palaikyti, tobulinti bei atestuoti prie IAE veikė mokymo centras. IAE mokymo centras buvo aprūpintas moderniomis mokymo priemonėmi</text:span><text:span text:style-name="T163">s, įskaitant RBMK-1500 tipo reaktoriaus bloko valdymo skydo pilno mastelio treniruoklį. Centre kasmet buvo parengiama vidutiniškai per 100 IAE darbuotojų. Remiantis VATESI, Tarptautinės branduolinės saugos priežiūros misijos (OSART), Pasaulinės branduolini</text:span><text:span text:style-name="T164">ų operatorių asociacijos (WANO) periodinių tikrinimų rezultatais, IAE darbuotojų mokymas atitiko Lietuvos Respublikos reguliuojančių institucijų, geriausios tarptautinės AE darbuotojų rengimo praktikos ir TATENA reikalavimus. Šiame centre praktiką atliko i</text:span><text:span text:style-name="T165">r KTU studentai. Tokio centro prie naujos AE steigimo finansavimo galimybė turėtų būti aptarta su naujos AE statytoju. Centras galėtų tapti viena iš universitetų branduolinės energetikos studijų programų studentų praktinio mokymo baze.</text:span></text:p>
      <text:p text:style-name="P166"><text:span text:style-name="T167">17</text:span><text:span text:style-name="T168">. Pagal esamą<text:s/></text:span><text:span text:style-name="T169">branduolinės energetikos specialistų rengimo sistemos būklę galima teigti, kad Lietuvos Respublikos mokslo ir studijų institucijos turi daliai specialistų rengti būtiną patirtį, dėstytojus bei materialinę bazę. Tikslinga, kad dalį laiko studentai mokytųsi<text:s/></text:span><text:span text:style-name="T170">bei praktiką atliktų užsienio šalių mokymo įstaigose, kurios turi išvystytą šiuolaikinę mokymo infrastruktūrą bei kvalifikuotus dėstytojus. Studijoms Lietuvoje reikia atnaujinti Lietuvos mokslo ir studijų institucijų mokymo bazes, tobulinti dėstytojų kvali</text:span><text:span text:style-name="T171">fikaciją. Tai lemia tiek naujos AE technologijos specifika (RBMK tipo reaktoriai nepatenka į galimų alternatyvų sąrašą), tiek ir didesnis kvalifikuotų branduolinės energetikos specialistų poreikis artimiausiu dešimtmečiu. Mokymo bazės atnaujinimą, studentų</text:span><text:span text:style-name="T172"><text:s/>studijas bei dėstytojų kvalifikacijos tobulinimą užsienio šalių mokymo institucijose numatančios sąlygos turi būti aptartos su būsimu naujos AE statytoju.</text:span></text:p>
      <text:p text:style-name="P173"><text:span text:style-name="T174">18</text:span><text:span text:style-name="T175">. Preliminarūs branduolinės energetikos specialistų poreikio tyrimų rezultatai rodo, kad naujo</text:span><text:span text:style-name="T176">s AE ir visos branduolinės energetikos infrastruktūros reikmėms reikės:</text:span></text:p>
      <text:p text:style-name="P177"><text:span text:style-name="T178">18.1</text:span><text:span text:style-name="T179">. atominės (branduolinės) elektrinės projektavimo ir statybos laikotarpiu ne mažiau kaip 100 branduolinės energetikos specialistų;</text:span></text:p>
      <text:p text:style-name="P180"><text:span text:style-name="T181">18.2</text:span><text:span text:style-name="T182">. atominės elektrinės eksploatavimo<text:s/></text:span><text:span text:style-name="T183">metu apie 300 branduolinės energetikos specialistų;</text:span></text:p>
      <text:p text:style-name="P184"><text:span text:style-name="T185">18.3</text:span><text:span text:style-name="T186">. valstybės, mokslo ir studijų institucijoms apie 60 specialistų.</text:span></text:p>
      <text:p text:style-name="P187"><text:span text:style-name="T188">19</text:span><text:span text:style-name="T189">. Lietuvos branduolinės energetikos sektoriuje gali būti panaudota dalis IAE dirbančių ir dirbusių specialistų, jie patenk</text:span><text:span text:style-name="T190">intų 30–40 procentų reikiamo specialistų poreikio. Šių specialistų perkvalifikavimą bei artimų specialybių darbuotojų kvalifikacijos kėlimą radiacinės saugos, branduolinių technologijų keliamų grėsmių ir iššūkių, žmogiškųjų veiksnių įtakos branduolinės ene</text:span><text:span text:style-name="T191">rgetikos objektų funkcionavimo srityse galėtų atlikti naujos AE statytojo įsteigtas mokymo centras.</text:span></text:p>
      <text:p text:style-name="P192"/>
      <text:p text:style-name="P193"><text:span text:style-name="T194">III</text:span><text:span text:style-name="T195">.<text:s/></text:span><text:span text:style-name="T196">MISIJA, TIKSLAI, UŽDAVINIAI IR JŲ ĮGYVENDINIMO PRIEMONĖS</text:span></text:p>
      <text:p text:style-name="P197"/>
      <text:p text:style-name="P198"><text:span text:style-name="T199">20</text:span><text:span text:style-name="T200">. Nacionalinio branduolinės energetikos specialistų rengimo plano misija – paten</text:span><text:span text:style-name="T201">kinti šios srities specialistų poreikį Lietuvos Respublikoje. Šiam poreikiui tenkinti keliami tikslai:</text:span></text:p>
      <text:p text:style-name="P202"><text:span text:style-name="T203">20.1</text:span><text:span text:style-name="T204">. suformuoti kokybišką ir veiksmingą branduolinės energetikos infrasrtruktūros, apimančios naujai statomą AE, valstybinės priežiūros institucijas,<text:s/></text:span><text:span text:style-name="T205">mokymo, mokslo ir kitas branduolinės energetikos mokslinės techninės paramos organizacijas, sustabdytos IAE bei su jos eksploatavimo nutraukimu ir radioaktyviųjų atliekų tvarkymu susijusias įmones, branduolinės energetikos specialistų rengimo sistemą;</text:span></text:p>
      <text:p text:style-name="P206"><text:span text:style-name="T207">20</text:span><text:span text:style-name="T208">.2</text:span><text:span text:style-name="T209">. racionaliai patobulinti dėl visaverčio studijų proceso būtiną mokymo metodinę ir mokslinę materialinę bazę, panaudojant Lietuvoje ir užsienio valstybėse sukauptas branduolinės energetikos žinias, patirtį ir praktinę, pedagoginę bei mokslinę kompetenc</text:span><text:span text:style-name="T210">iją;</text:span></text:p>
      <text:p text:style-name="P211"><text:span text:style-name="T212">20.3</text:span><text:span text:style-name="T213">. sukurti pedagoginio ir mokslinio personalo kvalifikacijos tobulinimo sistemą;</text:span></text:p>
      <text:p text:style-name="P214"><text:span text:style-name="T215">20.4</text:span><text:span text:style-name="T216">. sukurti branduolinės energetikos ir fizikos studijų programų potencialių studentų informavimo apie studijas bei studentų stažuočių organizavimo sistemą.</text:span></text:p>
      <text:p text:style-name="P217"><text:span text:style-name="T218">21</text:span><text:span text:style-name="T219">. Plano uždaviniai:</text:span></text:p>
      <text:p text:style-name="P220"><text:span text:style-name="T221">21.1</text:span><text:span text:style-name="T222">. Kuriant ir tobulinant specialistų rengimo sistemą reikia:</text:span></text:p>
      <text:p text:style-name="P223"><text:span text:style-name="T224">21.1.1</text:span><text:span text:style-name="T225">. KTU ir VU atnaujinti esamas arba sukurti naujas branduolinės energetikos technologijų, inžinerijos ir fizikos studijų programas būtiniems šalies branduo</text:span><text:span text:style-name="T226">linės energetikos sektoriaus specialistams rengti:</text:span></text:p>
      <text:p text:style-name="P227"><text:span text:style-name="T228">21.1.1.1</text:span><text:span text:style-name="T229">. KTU ir VU kartu su užsienio universitetu (universitetais), turinčiu (turinčiais) pasirinktos naujos atominės elektrinės technologijos krypties specialistų rengimo patirtį, parengti ir įsteigti<text:s/></text:span><text:span text:style-name="T230">jungtinę (jungtines) branduolinės energetikos studijų programą (programas), pagal kurią (kurias) būtų rengiami būsimi naujos AE ir jos infrastruktūros darbuotojai;</text:span></text:p>
      <text:p text:style-name="P231"><text:span text:style-name="T232">21.1.1.2</text:span><text:span text:style-name="T233">. VU parengti ir teisės aktų nustatyta tvarka iki 2012 metų pradėti vykdyti nauj</text:span><text:span text:style-name="T234">ą antrosios pakopos jungtinę studijų programą „Branduolinės energetikos fizika“.</text:span></text:p>
      <text:p text:style-name="P235"><text:span text:style-name="T236">21.2</text:span><text:span text:style-name="T237">. Skatinant branduolinės energetikos krypties mokslinius tyrimus ir dėstytojų parengimą, į doktorantūrą kasmet KTU kartu su LEI ir VU kartu su FTMC priimti nuo 4<text:s/></text:span><text:span text:style-name="T238">iki 6 doktorantų.</text:span></text:p>
      <text:p text:style-name="P239"><text:span text:style-name="T240">21.3</text:span><text:span text:style-name="T241">. Tobulinant branduolinės energetikos specialistų rengimo materialinę bazę:</text:span></text:p>
      <text:p text:style-name="P242"><text:span text:style-name="T243">21.3.1</text:span><text:span text:style-name="T244">. atnaujinti esamas KTU ir VU mokomąsias ir mokslines eksperimentines bei modeliavimo laboratorijas arba suteikti galimybę studentams dalį laiko<text:s/></text:span><text:span text:style-name="T245">studijuoti užsienio šalių universitetuose, kuriuose pilnai įrengta mokymo bazė;</text:span></text:p>
      <text:p text:style-name="P246"><text:span text:style-name="T247">21.3.2</text:span><text:span text:style-name="T248">. branduolinės energetikos ir fizikos studijų programoms vykdyti, aprūpinti reikalingomis mokymo priemonėmis.</text:span></text:p>
      <text:p text:style-name="P249"><text:span text:style-name="T250">21.4</text:span><text:span text:style-name="T251">. Kuriant pedagoginio ir mokslinio personalo k</text:span><text:span text:style-name="T252">valifikacijos tobulinimo sistemą, parengti pedagoginio ir mokslinio personalo kvalifikacijos tobulinimo ir stažuočių programas šalyje ir užsienyje.</text:span></text:p>
      <text:p text:style-name="P253"><text:span text:style-name="T254">21.5</text:span><text:span text:style-name="T255">. Tobulinant branduolinės energetikos ir fizikos studijų programų studentų praktinio<text:s/></text:span><text:soft-page-break/><text:span text:style-name="T256">parengimo siste</text:span><text:span text:style-name="T257">mą, numatyti branduolinės energetikos ir fizikos studijų programų studentų mobilumo (studentų praktikų ir dalinių studijų) organizavimo mechanizmus.</text:span></text:p>
      <text:p text:style-name="P258"><text:span text:style-name="T259">22</text:span><text:span text:style-name="T260">. Plano įgyvendinimo priemonės nurodytos Plano priede.</text:span></text:p>
      <text:p text:style-name="P261"/>
      <text:p text:style-name="P262"><text:span text:style-name="T263">IV</text:span><text:span text:style-name="T264">.<text:s/></text:span><text:span text:style-name="T265">VERTINIMO KRITERIJAI</text:span></text:p>
      <text:p text:style-name="P266"/>
      <text:p text:style-name="P267"><text:span text:style-name="T268">23</text:span><text:span text:style-name="T269">. Pla</text:span><text:span text:style-name="T270">no uždavinių įgyvendinimo veiksmingumo vertinimo kriterijai:</text:span></text:p>
      <text:p text:style-name="P271"><text:span text:style-name="T272">23.1</text:span><text:span text:style-name="T273">. Branduolinės energetikos specialistų rengimo sistemos tobulinimo:</text:span></text:p>
      <text:p text:style-name="P274"><text:span text:style-name="T275">23.1.1</text:span><text:span text:style-name="T276">. akredituotų studijų programų skaičius, jungtinių studijų programų skaičius;</text:span></text:p>
      <text:p text:style-name="P277"><text:span text:style-name="T278">23.1.2</text:span><text:span text:style-name="T279">. parengtų branduolinės e</text:span><text:span text:style-name="T280">nergetikos specialistų, įsidarbinusių naujoje AE ir kitose branduolinės energetikos srityje veikiančiose institucijose, skaičius.</text:span></text:p>
      <text:p text:style-name="P281"><text:span text:style-name="T282">23.2</text:span><text:span text:style-name="T283">. Specialistų rengimo materialinės bazės tobulinimo:</text:span></text:p>
      <text:p text:style-name="P284"><text:span text:style-name="T285">23.2.1</text:span><text:span text:style-name="T286">. įsigytų ar adaptuotų mokymo priemonių skaičius;</text:span></text:p>
      <text:p text:style-name="P287"><text:span text:style-name="T288">23.</text:span><text:span text:style-name="T289">2.2</text:span><text:span text:style-name="T290">. atnaujintų mokomųjų laboratorijų skaičius.</text:span></text:p>
      <text:p text:style-name="P291"><text:span text:style-name="T292">23.3</text:span><text:span text:style-name="T293">. Dėstytojų ir mokslo darbuotojų kvalifikacijos tobulinimo:</text:span></text:p>
      <text:p text:style-name="P294"><text:span text:style-name="T295">23.3.1</text:span><text:span text:style-name="T296">. apgintų branduolinės energetikos/fizikos krypčių daktaro disertacijų skaičius;</text:span></text:p>
      <text:p text:style-name="P297"><text:span text:style-name="T298">23.3.2</text:span><text:span text:style-name="T299">. dėstytojų, tobulinusių profesinę<text:s/></text:span><text:span text:style-name="T300">kompetenciją tarptautiniuose branduolinės energetikos centruose, skaičius;</text:span></text:p>
      <text:p text:style-name="P301"><text:span text:style-name="T302">23.3.3</text:span><text:span text:style-name="T303">. organizuotų konferencijų, metodinių seminarų skaičius;</text:span></text:p>
      <text:p text:style-name="P304"><text:span text:style-name="T305">23.3.4</text:span><text:span text:style-name="T306">. aukščiausio lygio mokslinių publikacijų skaičius;</text:span></text:p>
      <text:p text:style-name="P307"><text:span text:style-name="T308">23.3.5</text:span><text:span text:style-name="T309">. nacionalinių ir užsienyje įgyvendintų pr</text:span><text:span text:style-name="T310">ojektų ir gautų branduolinės energetikos srities stipendijų skaičius.</text:span></text:p>
      <text:p text:style-name="P311"><text:span text:style-name="T312">23.4</text:span><text:span text:style-name="T313">. Tobulinant branduolinės energetikos ir fizikos studijų programų studentų praktinio parengimo sistemą:</text:span></text:p>
      <text:p text:style-name="P314"><text:span text:style-name="T315">23.4.1</text:span><text:span text:style-name="T316">. Mokomųjų praktikų ir dalinių studijų pagal mainų programas užs</text:span><text:span text:style-name="T317">ienyje stipendijų skaičius;</text:span></text:p>
      <text:p text:style-name="P318"><text:span text:style-name="T319">23.4.2</text:span><text:span text:style-name="T320">. įstojusiųjų pagal branduolinės energetikos studijų programas ir turinčių ne mažesnį nei 18 konkursinį balą skaičius.</text:span></text:p>
      <text:p text:style-name="P321"/>
      <text:p text:style-name="P322"><text:span text:style-name="T323">V</text:span><text:span text:style-name="T324">.<text:s/></text:span><text:span text:style-name="T325">SIEKIAMI REZULTATAI</text:span></text:p>
      <text:p text:style-name="P326"/>
      <text:p text:style-name="P327"><text:span text:style-name="T328">24</text:span><text:span text:style-name="T329">. Siekiami rezultatai:</text:span></text:p>
      <text:p text:style-name="P330"><text:span text:style-name="T331">24.1</text:span><text:span text:style-name="T332">. Specialistų rengimo<text:s/></text:span><text:span text:style-name="T333">sistemos tobulinimo srityje:</text:span></text:p>
      <text:p text:style-name="P334"><text:span text:style-name="T335">24.1.1</text:span><text:span text:style-name="T336">. atnaujintų ir naujai parengtų studijų programų skaičius – 5;</text:span></text:p>
      <text:p text:style-name="P337"><text:span text:style-name="T338">24.1.2</text:span><text:span text:style-name="T339">. parengtų branduolinės energetikos specialistų, įsidarbinusių naujoje AE ir branduolinės energetikos srityje veikiančiose institucijose, skaičius</text:span><text:span text:style-name="T340"><text:s/>– 60.</text:span></text:p>
      <text:p text:style-name="P341"><text:span text:style-name="T342">24.2</text:span><text:span text:style-name="T343">. Specialistų rengimo materialinės bazės tobulinimo srityje:</text:span></text:p>
      <text:p text:style-name="P344"><text:span text:style-name="T345">24.2.1</text:span><text:span text:style-name="T346">. atnaujintų mokomųjų laboratorijų skaičius – 2;</text:span></text:p>
      <text:p text:style-name="P347"><text:span text:style-name="T348">24.2.2</text:span><text:span text:style-name="T349">. įsigytų ar adaptuotų mokymo priemonių skaičius – 50.</text:span></text:p>
      <text:p text:style-name="P350"><text:span text:style-name="T351">24.3</text:span><text:span text:style-name="T352">. Pedagoginio ir mokslinio personalo kvalifika</text:span><text:span text:style-name="T353">cijos tobulinimo srityje:</text:span></text:p>
      <text:p text:style-name="P354"><text:span text:style-name="T355">24.3.1</text:span><text:span text:style-name="T356">. dėstytojų, tobulinusių kvalifikaciją Lietuvoje ir tarptautiniuose branduolinės energetikos centruose, skaičius – 70;</text:span></text:p>
      <text:p text:style-name="P357"><text:span text:style-name="T358">24.3.2</text:span><text:span text:style-name="T359">. suorganizuotų konferencijų, metodinių seminarų skaičius – 10;</text:span></text:p>
      <text:p text:style-name="P360"><text:span text:style-name="T361">24.3.3</text:span><text:span text:style-name="T362">. apgintų daktaro<text:s/></text:span><text:span text:style-name="T363">disertacijų skaičius – 15;</text:span></text:p>
      <text:p text:style-name="P364"><text:span text:style-name="T365">24.3.4</text:span><text:span text:style-name="T366">. aukščiausio lygio mokslinių publikacijų skaičius – 50;</text:span></text:p>
      <text:p text:style-name="P367"><text:span text:style-name="T368">24.3.5</text:span><text:span text:style-name="T369">. nacionalinių ir užsienyje įgyvendintų projektų ir gautų stipendijų branduolinės energetikos srityje skaičius – 10.</text:span></text:p>
      <text:p text:style-name="P370"><text:span text:style-name="T371">24.4</text:span><text:span text:style-name="T372">. Tobulinant branduolinės</text:span><text:span text:style-name="T373"><text:s/>energetikos ir fizikos studijų programų studentų praktinio parengimo sistemą:</text:span></text:p>
      <text:p text:style-name="P374"><text:span text:style-name="T375">24.4.1</text:span><text:span text:style-name="T376">. mokomųjų praktikų ir dalinių studijų mobilumo stipendijų skaičius – 70 procentų studijuojančiųjų;</text:span></text:p>
      <text:p text:style-name="P377"><text:span text:style-name="T378">24.4.2</text:span><text:span text:style-name="T379">. įstojusiųjų pagal branduolinės energetikos studijų progra</text:span><text:span text:style-name="T380">mas, kurių konkursinis<text:s/></text:span><text:soft-page-break/><text:span text:style-name="T381">balas ne mažesnis nei 18, procentų – 80.</text:span></text:p>
      <text:p text:style-name="P382"/>
      <text:p text:style-name="P383"><text:span text:style-name="T384">VI</text:span><text:span text:style-name="T385">.<text:s/></text:span><text:span text:style-name="T386">PLANO ĮGYVENDINIMAS, STEBĖSENA IR KONTROLĖ</text:span></text:p>
      <text:p text:style-name="P387"/>
      <text:p text:style-name="P388"><text:span text:style-name="T389">25</text:span><text:span text:style-name="T390">. Pagal Plano veiklas teikiami projektai finansuojami Švietimo ir mokslo ministerijos koordinuojamų Europos Sąjungos struktūrin</text:span><text:span text:style-name="T391">ių fondų (toliau – ES SF) ir kitų programų lėšomis. Numatoma galimybė, jog dalį Plano veiklų finansuos naujos AE statytojas, galimi ir kiti finansavimo šaltiniai. Plano įgyvendinimo sėkmė priklausys nuo jos įgyvendinime dalyvaujančių mokslo ir studijų inst</text:span><text:span text:style-name="T392">itucijų aktyvumo teikiant paraiškas ES SF programų lėšoms gauti.</text:span></text:p>
      <text:p text:style-name="P393"><text:span text:style-name="T394">26</text:span><text:span text:style-name="T395">. Plano priede nurodytos įgyvendinimo priemonės tiesiogiai susijusios su Nacionalinės energetikos strategijos įgyvendinimo 2008–2012 metų plano, patvirtinto Lietuvos Respublikos Vyriaus</text:span><text:span text:style-name="T396">ybės 2007 m. gruodžio 27 d. nutarimu Nr. 1442, įgyvendinimu.</text:span></text:p>
      <text:p text:style-name="P397"><text:span text:style-name="T398">27</text:span><text:span text:style-name="T399">. Planas įgyvendinamas 2011–2015 metais.</text:span></text:p>
      <text:p text:style-name="P400"><text:span text:style-name="T401">28</text:span><text:span text:style-name="T402">. Plano įgyvendinimo priemonės ir maksimali galima lėšų suma joms įgyvendinti pateikti priede.</text:span></text:p>
      <text:p text:style-name="P403"><text:span text:style-name="T404">29</text:span><text:span text:style-name="T405">. Plano įgyvendinimo priemonių ir veiklos</text:span><text:span text:style-name="T406"><text:s/>vykdytojai pateikia Švietimo ir mokslo ir Energetikos ministerijoms informaciją apie pagal Plano veiklas iš ES SF ir kitų programų finansavimą gavusius valstybės projektus.</text:span></text:p>
      <text:p text:style-name="P407"><text:span text:style-name="T408">30</text:span><text:span text:style-name="T409">. Plano veiklas įgyvendinančių projektų stebėseną pagal pateiktus rodiklius<text:s/></text:span><text:span text:style-name="T410">atlieka Švietimo ir mokslo ministerija, Energetikos ministerija kartu su viešąja įstaiga Centrine projektų valdymo agentūra ir viešąja įstaiga Lietuvos verslo paramos agentūra, Europos socialinio fondo agentūra.</text:span></text:p>
      <text:p text:style-name="P411"><text:span text:style-name="T412">31</text:span><text:span text:style-name="T413">. Plano įgyvendinimo priemonių<text:s/></text:span><text:span text:style-name="T414">(projektų) vykdytojai kiekvienais kalendoriniais metais kartą per pusmetį (iki birželio 20 d. ir iki gruodžio 20 d.) pateikia Švietimo ir mokslo ministerijai ir Energetikos ministerijai informaciją apie Plano įgyvendinimo priemonių vykdymą ir pasiektus rod</text:span><text:span text:style-name="T415">iklius. Pasibaigus kalendoriniams metams, Švietimo ir mokslo ministerija kartu su savo metine veiklos ataskaita Lietuvos Respublikos Vyriausybei pateikia Plano įgyvendinimo ataskaitą.</text:span></text:p>
      <text:p text:style-name="P416"><text:span text:style-name="T417">32</text:span><text:span text:style-name="T418">. Švietimo ir mokslo ministerija atlieka Plano stebėseną ir vertin</text:span><text:span text:style-name="T419">imą. Plano vertinimas (strateginė analizė, pasiektų kiekybinių ir kokybinių rodiklių priežiūra, einamasis, tarpinis ir baigiamasis vertinimai) organizuojamas vadovaujantis Europos Sąjungos struktūrinės paramos vertinimo planu, patvirtintu Lietuvos Respubli</text:span><text:span text:style-name="T420">kos finansų ministro 2008 m. sausio 15 d. įsakymu Nr. 1K-018 (Žin., 2008, Nr.<text:s/></text:span><text:a xlink:href="https://www.e-tar.lt/portal/lt/legalAct/TAR.5D186F99F6E6" office:target-frame-name="_blank" xlink:show="new"><text:span text:style-name="T421">9-314</text:span></text:a><text:span text:style-name="T422">).</text:span></text:p>
      <text:p text:style-name="P423"/>
      <text:p text:style-name="P424"><text:span text:style-name="T425">_________________</text:span></text:p>
      <text:p text:style-name="Normal"/>
      <text:p text:style-name="P426">Nacionalinio branduolinės<text:s/></text:p>
      <text:p text:style-name="P429">energetikos specialistų rengimo plano<text:s/></text:p>
      <text:p text:style-name="P430">priedas</text:p>
      <text:p text:style-name="Normal"/>
      <text:p text:style-name="P431"><text:span text:style-name="T432">NACIONALINIO BRANDUOLINĖS ENERGETIKOS SPECIALISTŲ RENGIMO PLANO ĮGYVENDINIMO PRIEMONIŲ PLANAS</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Uždaviniai</text:p>
            </table:table-cell>
            <table:table-cell table:style-name="TableCell445">
              <text:p text:style-name="P446">Priemonės</text:p>
            </table:table-cell>
            <table:table-cell table:style-name="TableCell447">
              <text:p text:style-name="P448">Vykdymo metai</text:p>
            </table:table-cell>
            <table:table-cell table:style-name="TableCell449">
              <text:p text:style-name="P450">Vykdytojai</text:p>
            </table:table-cell>
            <table:table-cell table:style-name="TableCell451">
              <text:p text:style-name="P452">Numatoma<text:s/>finansavimo suma</text:p>
            </table:table-cell>
            <table:table-cell table:style-name="TableCell453">
              <text:p text:style-name="P454">Finansavimo šaltinis</text:p>
            </table:table-cell>
            <table:table-cell table:style-name="TableCell455">
              <text:p text:style-name="P456">Pastabos</text:p>
            </table:table-cell>
          </table:table-row>
        </table:table-header-rows>
        <table:table-row table:style-name="TableRow457">
          <table:table-cell table:style-name="TableCell458" table:number-rows-spanned="4">
            <text:p text:style-name="P459">1. Atnaujinti ir įgyvendinti esamas arba sukurti naujas branduolinės energetikos technologijų, inžinerijos ir fizikos studijų programas</text:p>
          </table:table-cell>
          <table:table-cell table:style-name="TableCell460">
            <text:p text:style-name="P461">1.1. Specialiųjų reikalavimų studijų krypties, krypčių grupių arba studijų sričių aprašų rengimas</text:p>
          </table:table-cell>
          <table:table-cell table:style-name="TableCell462">
            <text:p text:style-name="P463">2011–2013</text:p>
          </table:table-cell>
          <table:table-cell table:style-name="TableCell464">
            <text:p text:style-name="P465">Švietimo ir mokslo ministerija (toliau – ŠMM), Studijų kokybės vertinimo centras</text:p>
          </table:table-cell>
          <table:table-cell table:style-name="TableCell466">
            <text:p text:style-name="P467">2 mln. Lt</text:p>
          </table:table-cell>
          <table:table-cell table:style-name="TableCell468">
            <text:p text:style-name="P469">Europos socialinio fondo lėšos (toliau – ESF), Nacionalinė studijų programa, patvirtinta Lietuvos Respublikos švietimo ir mokslo<text:s/>ministro 2007 m. gruodžio 3 d. įsakymu Nr. ISAK-2334 (Žin., 2008, Nr. 7- 260; 2009, Nr. 82-3435) (toliau – NSP) (1.1.4 veiklų grupė)</text:p>
          </table:table-cell>
          <table:table-cell table:style-name="TableCell470">
            <text:p text:style-name="P471">Vykdomas planinis projektas. Rengiama studijų krypties, krypčių grupių arba studijų sričių aprašų rengimo metodika, kurią patvirtinus bus sudaromos darbo grupės iš socialinių partnerių atstovų studijų krypties, krypčių grupių arba studijų sričių aprašams parengti. Numatoma sudaryti darbo grupes, kurios rengs studijų krypties, krypčių grupių arba studijų sričių, susijusių su branduoline energetika, aprašus.</text:p>
          </table:table-cell>
        </table:table-row>
        <table:table-row table:style-name="TableRow472">
          <table:covered-table-cell>
            <text:p text:style-name="P473"/>
          </table:covered-table-cell>
          <table:table-cell table:style-name="TableCell474">
            <text:p text:style-name="P475">1.2. Vykdomų I ir II pakopų studijų programų atnaujinimas, pritaikant jas pagal pasirinktas naujos atominės elektrinės (toliau – naujos AE) technologijas, atnaujintų studijų programų vykdymas</text:p>
          </table:table-cell>
          <table:table-cell table:style-name="TableCell476">
            <text:p text:style-name="P477">2011</text:p>
          </table:table-cell>
          <table:table-cell table:style-name="TableCell478">
            <text:p text:style-name="P479">Kauno technologijos<text:s/>universitetas (toliau – KTU), Vilniaus universitetas (toliau – VU), Valstybinis mokslinių tyrimų institutas Fizinių ir technologijos mokslų centras, (toliau – FTMC), Lietuvos<text:s/><text:soft-page-break/>energetikos institutas (toliau – LEI)</text:p>
          </table:table-cell>
          <table:table-cell table:style-name="TableCell480">
            <text:p text:style-name="P481">Vienai programai parengti ir įgyvendinti skiriama nuo 300 tūkst. iki 3 mln. Lt</text:p>
          </table:table-cell>
          <table:table-cell table:style-name="TableCell482">
            <text:p text:style-name="P483">ESF lėšos</text:p>
            <text:p text:style-name="P484">(NSP 1.1.1 ir 1.1.2 veiklų grupė).<text:s/></text:p>
            <text:p text:style-name="P485">Kiti šaltiniai</text:p>
          </table:table-cell>
          <table:table-cell table:style-name="TableCell486">
            <text:p text:style-name="P487">Iš 1.1.2 veiklų grupei skirtų lėšų gali būti finansuojamas vienas planinis projektas. Projekto gaires būtina pateikti ŠMM svarstyti (skirta 5 mln. planinių lėšų). Konkursiniai projektai finansuojami iš NSP 1.1.1 veiklų grupei skirtų lėšų. Projektai apims studijų turinio atnaujinimą, dėstytojų kvalifikacijos tobulinimą, studijų medžiagos rengimą.</text:p>
          </table:table-cell>
        </table:table-row>
        <table:table-row table:style-name="TableRow488">
          <table:covered-table-cell>
            <text:p text:style-name="P489"/>
          </table:covered-table-cell>
          <table:table-cell table:style-name="TableCell490">
            <text:p text:style-name="P491">1.3. Antrosios pakopos „Branduolinės energetikos fizikos“ studijų<text:s/>programos kūrimas ir įgyvendinimas</text:p>
          </table:table-cell>
          <table:table-cell table:style-name="TableCell492">
            <text:p text:style-name="P493">2011–2012</text:p>
          </table:table-cell>
          <table:table-cell table:style-name="TableCell494">
            <text:p text:style-name="P495">VU</text:p>
          </table:table-cell>
          <table:table-cell table:style-name="TableCell496">
            <text:p text:style-name="P497">Vienai programai parengti ir įgyvendinti skiriama nuo 300 tūkst. iki 3 mln. Lt</text:p>
          </table:table-cell>
          <table:table-cell table:style-name="TableCell498">
            <text:p text:style-name="P499">ESF lėšos,</text:p>
            <text:p text:style-name="P500">(NSP 1.1.1 arba 1.1.2 veiklų grupė).</text:p>
            <text:p text:style-name="P501">Kiti finansavimo šaltiniai</text:p>
          </table:table-cell>
          <table:table-cell table:style-name="TableCell502">
            <text:p text:style-name="P503">Iš 1.1.2 veiklų grupei skirtų lėšų gali būti finansuojamas vienas planinis projektas. Projekto gaires būtina pateikti ŠMM svarstyti (skirta 5 mln. planinių lėšų). Konkursiniai projektai finansuojami iš NSP 1.1.1 veiklų grupei skirtų lėšų. Projektai apims studijų turinio atnaujinimą, dėstytojų kvalifikacijos<text:s/>tobulinimą, studijų medžiagos rengimą.</text:p>
          </table:table-cell>
        </table:table-row>
        <table:table-row table:style-name="TableRow504">
          <table:covered-table-cell>
            <text:p text:style-name="P505"/>
          </table:covered-table-cell>
          <table:table-cell table:style-name="TableCell506">
            <text:p text:style-name="P507">1.4. Jungtinės antrosios pakopos studijų programos „Branduolinės energetikos fizika“ kūrimas ir įgyvendinimas</text:p>
          </table:table-cell>
          <table:table-cell table:style-name="TableCell508">
            <text:p text:style-name="P509">2012–2013</text:p>
          </table:table-cell>
          <table:table-cell table:style-name="TableCell510">
            <text:p text:style-name="P511">KTU, VU, FTMC, LEI</text:p>
          </table:table-cell>
          <table:table-cell table:style-name="TableCell512">
            <text:p text:style-name="P513">Vienai jungtinei studijų programai parengti ir įgyvendinti skiriama iki 4,5<text:s/>mln. Lt, 10 proc. galima skirti įrangai atnaujinti</text:p>
          </table:table-cell>
          <table:table-cell table:style-name="TableCell514">
            <text:p text:style-name="P515">ESF,</text:p>
            <text:p text:style-name="P516">(NSP 1.1.1 veiklų grupė).<text:s/></text:p>
            <text:p text:style-name="P517">Kiti finansavimo šaltiniai</text:p>
          </table:table-cell>
          <table:table-cell table:style-name="TableCell518">
            <text:p text:style-name="P519">Konkursiniai projektai. Numatyta bendra 55,9 mln. Lt suma (kryžminis finansavimas).</text:p>
          </table:table-cell>
        </table:table-row>
        <table:table-row table:style-name="TableRow520">
          <table:table-cell table:style-name="TableCell521" table:number-rows-spanned="3">
            <text:p text:style-name="P522">2. Skatinti branduolinės energetikos krypties mokslinius<text:s/>tyrimus ir dėstytojų ir kitų darbuotojų kvalifikacijos tobulinimą</text:p>
          </table:table-cell>
          <table:table-cell table:style-name="TableCell523">
            <text:p text:style-name="P524">2.1. Lietuvos energetinio saugumo modelio rengimas</text:p>
          </table:table-cell>
          <table:table-cell table:style-name="TableCell525">
            <text:p text:style-name="P526">2010–2014</text:p>
          </table:table-cell>
          <table:table-cell table:style-name="TableCell527">
            <text:p text:style-name="P528">KTU, VU, FTMC, LEI</text:p>
          </table:table-cell>
          <table:table-cell table:style-name="TableCell529">
            <text:p text:style-name="P530">Vieno projekto sąmatinė vertė iki 1,2 mln. Lt</text:p>
          </table:table-cell>
          <table:table-cell table:style-name="TableCell531">
            <text:p text:style-name="P532">Lietuvos Respublikos valstybės biudžeto lėšos</text:p>
          </table:table-cell>
          <table:table-cell table:style-name="TableCell533">
            <text:p text:style-name="P534">Veikla numatyta Nacionalinėje mokslo programoje „Ateities energetika“. Finansuojama konkurso būdu.</text:p>
          </table:table-cell>
        </table:table-row>
        <table:table-row table:style-name="TableRow535">
          <table:covered-table-cell>
            <text:p text:style-name="P536"/>
          </table:covered-table-cell>
          <table:table-cell table:style-name="TableCell537">
            <text:p text:style-name="P538">2.2. Patyrusių ir jaunųjų mokslininkų tarptautinio lygio mokslinių tyrimų ir mobilumo skatinimas</text:p>
          </table:table-cell>
          <table:table-cell table:style-name="TableCell539">
            <text:p text:style-name="P540">2011–2013 (2015)</text:p>
          </table:table-cell>
          <table:table-cell table:style-name="TableCell541">
            <text:p text:style-name="P542">Lietuvos mokslo taryba (toliau – LMT)</text:p>
          </table:table-cell>
          <table:table-cell table:style-name="TableCell543">
            <text:p text:style-name="P544">Vienam projektui<text:s/>vykdyti gali būti skiriama nuo 200 tūkst. iki 1,6 mln. Lt</text:p>
          </table:table-cell>
          <table:table-cell table:style-name="TableCell545">
            <text:p text:style-name="Normal"><text:span text:style-name="T546">ESF lėšos, Tyrėjų karjeros programa, patvirtinta Lietuvos Respublikos švietimo ir mokslo ministro 2007 m. gruodžio 3 d. įsakymu Nr. ISAK-2335 (Žin., 2008,<text:s/></text:span><text:span text:style-name="T547">Nr.<text:s/></text:span><text:a xlink:href="https://www.e-tar.lt/portal/lt/legalAct/TAR.D0249B254505" office:target-frame-name="_blank" xlink:show="new"><text:span text:style-name="T548">7-261</text:span></text:a><text:span text:style-name="T549">) (toliau – TKP)</text:span></text:p>
          </table:table-cell>
          <table:table-cell table:style-name="TableCell550">
            <text:p text:style-name="P551">Mokslinių tyrimų projektai vykdomi Lietuvos mokslo ir studijų institucijose. Galima projekto trukmė – nuo 24 iki 48 mėnesių. Iš viso projektui skiriama 120 234 000,00 Lt. Visuotinės dotacijos pagal priemonę „Parama mokslininkų ir kitų tyrėjų mokslinei veiklai“</text:p>
          </table:table-cell>
        </table:table-row>
        <table:table-row table:style-name="TableRow552">
          <table:covered-table-cell>
            <text:p text:style-name="P553"/>
          </table:covered-table-cell>
          <table:table-cell table:style-name="TableCell554">
            <text:p text:style-name="P555">2.3. Studentų mokslinių<text:s/><text:soft-page-break/>darbų skatinimas</text:p>
          </table:table-cell>
          <table:table-cell table:style-name="TableCell556">
            <text:p text:style-name="P557">2011–2013</text:p>
          </table:table-cell>
          <table:table-cell table:style-name="TableCell558">
            <text:p text:style-name="P559">LMT</text:p>
          </table:table-cell>
          <table:table-cell table:style-name="TableCell560">
            <text:p text:style-name="P561">Vienam studentui<text:s/><text:soft-page-break/>skiriama suma pagal teisės aktais nustatytą tvarką</text:p>
          </table:table-cell>
          <table:table-cell table:style-name="TableCell562">
            <text:p text:style-name="P563">ESF ir TKP lėšos</text:p>
          </table:table-cell>
          <table:table-cell table:style-name="TableCell564">
            <text:p text:style-name="P565">Lėšos studentų mokslinėms<text:s/><text:soft-page-break/>praktikoms ir<text:s/>moksliniams darbams skiriamos I–III pakopos studentams konkurso būdu, projekto vertė 5 mln. Lt</text:p>
          </table:table-cell>
        </table:table-row>
        <text:soft-page-break/>
        <table:table-row table:style-name="TableRow566">
          <table:table-cell table:style-name="TableCell567" table:number-rows-spanned="2">
            <text:p text:style-name="P568">3. Tobulinti branduolinės energetikos specialistų rengimo materialinę bazę</text:p>
          </table:table-cell>
          <table:table-cell table:style-name="TableCell569">
            <text:p text:style-name="P570">3.1. LEI laboratorijų aprūpinimas mokslinių tyrimų įranga</text:p>
          </table:table-cell>
          <table:table-cell table:style-name="TableCell571">
            <text:p text:style-name="P572">2011–2014</text:p>
          </table:table-cell>
          <table:table-cell table:style-name="TableCell573">
            <text:p text:style-name="P574">LEI</text:p>
          </table:table-cell>
          <table:table-cell table:style-name="TableCell575">
            <text:p text:style-name="P576">22,5 mln.</text:p>
          </table:table-cell>
          <table:table-cell table:style-name="TableCell577">
            <text:p text:style-name="P578">ESF<text:s/>lėšos,</text:p>
            <text:p text:style-name="Normal"><text:span text:style-name="T579">Bendroji nacionalinė mokslinių tyrimų ir mokslo bei verslo bendradarbiavimo programa, patvirtinta Lietuvos Respublikos švietimo ir mokslo ministro 2008 m. kovo 3 d. įsakymu Nr. ISAK-563 (Žin., 2008,<text:s/></text:span><text:span text:style-name="T580">Nr.<text:s/></text:span><text:a xlink:href="https://www.e-tar.lt/portal/lt/legalAct/TAR.FFECDCF20EBC" office:target-frame-name="_blank" xlink:show="new"><text:span text:style-name="T581">29-1036</text:span></text:a><text:span text:style-name="T582">)</text:span></text:p>
          </table:table-cell>
          <table:table-cell table:style-name="TableCell583">
            <text:p text:style-name="P584">Projektas vykdomas. LEI bus įrengta branduolinės inžinerijos problemų laboratorija, branduolinių įrenginių saugos laboratorija, sistemų valdymo ir automatizavimo laboratorija.</text:p>
          </table:table-cell>
        </table:table-row>
        <table:table-row table:style-name="TableRow585">
          <table:covered-table-cell>
            <text:p text:style-name="P586"/>
          </table:covered-table-cell>
          <table:table-cell table:style-name="TableCell587">
            <text:p text:style-name="P588">3.2. Materialinės mokymo bazės ir<text:s/>naujų mokomųjų laboratorijų įrengimas bei esamų atnaujinimas</text:p>
          </table:table-cell>
          <table:table-cell table:style-name="TableCell589">
            <text:p text:style-name="P590">2011–2015</text:p>
          </table:table-cell>
          <table:table-cell table:style-name="TableCell591">
            <text:p text:style-name="P592">VU, KTU, Energetikos ministerija</text:p>
          </table:table-cell>
          <table:table-cell table:style-name="TableCell593">
            <text:p text:style-name="P594">Finansavimo galimybės – derybų su naujos atominės elektrinės statytoju objektas.</text:p>
          </table:table-cell>
          <table:table-cell table:style-name="TableCell595">
            <text:p text:style-name="P596">Naujos atominės elektrinės statytojo lėšos, galimas kryžminis finansavimas iš NSP lėšų, jei vykdomi NSP projektai.</text:p>
          </table:table-cell>
          <table:table-cell table:style-name="TableCell597">
            <text:p text:style-name="P598">Derantis su būsimu naujos atominės elektrinės statytoju bus siekiama aptarti klausimus, susijusius su būtiniausių materialinės mokymo bazės ir mokomųjų laboratorijų atnaujinimo finansavimu.</text:p>
          </table:table-cell>
        </table:table-row>
        <table:table-row table:style-name="TableRow599">
          <table:table-cell table:style-name="TableCell600" table:number-rows-spanned="2">
            <text:p text:style-name="P601">4. Sukurti dėstytojų<text:s/>ir mokslo darbuotojų kvalifikacijos tobulinimo sistemą</text:p>
          </table:table-cell>
          <table:table-cell table:style-name="TableCell602">
            <text:p text:style-name="P603">4.1. Mokslininkų stažuotės</text:p>
          </table:table-cell>
          <table:table-cell table:style-name="TableCell604">
            <text:p text:style-name="P605">2011–2013</text:p>
          </table:table-cell>
          <table:table-cell table:style-name="TableCell606">
            <text:p text:style-name="P607">LMT</text:p>
          </table:table-cell>
          <table:table-cell table:style-name="TableCell608">
            <text:p text:style-name="P609">Vienos stažuotės ar vizito kainos riba nėra nustatyta</text:p>
          </table:table-cell>
          <table:table-cell table:style-name="TableCell610">
            <text:p text:style-name="P611">ESF lėšos, TKP lėšos, 2.2 priemonė (mokslininkų trumpalaikiai vizitai), arba 2.1 priemonė (podoktorantūrinių stažuočių organizavimas)</text:p>
          </table:table-cell>
          <table:table-cell table:style-name="TableCell612">
            <text:p text:style-name="P613">LMT skelbia konkursus dėl trumpalaikių mokslininkų vizitų. Mokslininkai išvažiuoja ne trumpesniam kaip 2 mėnesių laikotarpiui ir yra apmokama už kelionę ir kitas išlaidas. Bendra projekto suma 3 mln. Podoktorantūrinėms stažuotėms – 8,5 mln.</text:p>
          </table:table-cell>
        </table:table-row>
        <table:table-row table:style-name="TableRow614">
          <table:covered-table-cell>
            <text:p text:style-name="P615"/>
          </table:covered-table-cell>
          <table:table-cell table:style-name="TableCell616">
            <text:p text:style-name="P617">4.2. Dėstytojų ir mokslo darbuotojų stažuotės bei kompetencijos tobulinimas branduolinės energetikos<text:s/><text:soft-page-break/>programas vykdančiuose užsienio šalių universitetuose ir tyrimo centruose</text:p>
          </table:table-cell>
          <table:table-cell table:style-name="TableCell618">
            <text:p text:style-name="P619">2011–2015</text:p>
          </table:table-cell>
          <table:table-cell table:style-name="TableCell620">
            <text:p text:style-name="P621">KTU, VU, LEI, FTMC</text:p>
          </table:table-cell>
          <table:table-cell table:style-name="TableCell622">
            <text:p text:style-name="P623">Vienos stažuotės, vizito kainos<text:s/>limitas nėra nustatytas</text:p>
          </table:table-cell>
          <table:table-cell table:style-name="TableCell624">
            <text:p text:style-name="P625">ESF lėšos,</text:p>
            <text:p text:style-name="P626">(NSP 1.2.1 veiklų grupė)</text:p>
          </table:table-cell>
          <table:table-cell table:style-name="TableCell627">
            <text:p text:style-name="P628">Finansuotina iš NSP 1.1.1 bei 1.1.2 priemonių, jei bus pateikti programų atnaujinimo arba naujų programų rengimo projektai.</text:p>
          </table:table-cell>
        </table:table-row>
        <text:soft-page-break/>
        <table:table-row table:style-name="TableRow629">
          <table:table-cell table:style-name="TableCell630" table:number-rows-spanned="4">
            <text:p text:style-name="P631">5. Sukurti branduolinės energetikos ir fizikos studijų programų<text:s/>potencialių studentų informavimo apie studijas bei studentų stažuočių organizavimo sistemą</text:p>
          </table:table-cell>
          <table:table-cell table:style-name="TableCell632">
            <text:p text:style-name="P633">5.1. Aukštųjų mokyklų karjeros centrų plėtra</text:p>
          </table:table-cell>
          <table:table-cell table:style-name="TableCell634">
            <text:p text:style-name="P635">2011–2015</text:p>
          </table:table-cell>
          <table:table-cell table:style-name="TableCell636">
            <text:p text:style-name="P637">KTU, VU</text:p>
          </table:table-cell>
          <table:table-cell table:style-name="TableCell638">
            <text:p text:style-name="P639">Bendra projekto suma</text:p>
            <text:p text:style-name="P640">10 743 937 Lt</text:p>
          </table:table-cell>
          <table:table-cell table:style-name="TableCell641">
            <text:p text:style-name="P642">ESF lėšos,</text:p>
            <text:p text:style-name="Normal"><text:span text:style-name="T643">Nacionalinė profesinio orientavimo programa, patvirtinta Lietuvos Respublikos švietimo ir mokslo ministro 2007 m. gruodžio 3 d. įsakymu Nr. ISAK-2332 (Žin., 2008,<text:s/></text:span><text:span text:style-name="T644">Nr.<text:s/></text:span><text:a xlink:href="https://www.e-tar.lt/portal/lt/legalAct/TAR.BAF4A04DD251" office:target-frame-name="_blank" xlink:show="new"><text:span text:style-name="T645">7-258</text:span></text:a><text:span text:style-name="T646">) (to</text:span><text:span text:style-name="T647">liau – NPO)</text:span></text:p>
          </table:table-cell>
          <table:table-cell table:style-name="TableCell648">
            <text:p text:style-name="P649">Karjeros centrų veikla vystoma vykdant Nacionalinę profesinio orientavimo švietimo sistemoje programą</text:p>
          </table:table-cell>
        </table:table-row>
        <table:table-row table:style-name="TableRow650">
          <table:covered-table-cell>
            <text:p text:style-name="P651"/>
          </table:covered-table-cell>
          <table:table-cell table:style-name="TableCell652">
            <text:p text:style-name="P653">5.2. Studentų mobilumas, semestro studijos ES šalių universitetuose</text:p>
          </table:table-cell>
          <table:table-cell table:style-name="TableCell654">
            <text:p text:style-name="P655">2011–2015</text:p>
          </table:table-cell>
          <table:table-cell table:style-name="TableCell656">
            <text:p text:style-name="P657">KTU, VU</text:p>
          </table:table-cell>
          <table:table-cell table:style-name="TableCell658">
            <text:p text:style-name="P659">Stipendijos 1 mėnesiui: 12 BSI (1560 Lt) – pagrindinių<text:s/>ir vientisųjų studijų studentams; 15 BSI (1950 Lt) – antrosios pakopos studijų studentams</text:p>
          </table:table-cell>
          <table:table-cell table:style-name="TableCell660">
            <text:p text:style-name="Normal"><text:span text:style-name="T661">ERASMUS<text:s/></text:span><text:span text:style-name="T662">programos lėšos</text:span></text:p>
          </table:table-cell>
          <table:table-cell table:style-name="TableCell663">
            <text:p text:style-name="P664">Si priemonė pirmiausia taikytina bakalauro studijų pakopos studentams. Skiriama stipendija pragyvenimui, suteikiama nemokama studijų vieta, padengiamos sveikatos draudimo išlaidos, apmokama kelionė į studijų mokslinės stažuotės vietą ir atgal.</text:p>
          </table:table-cell>
        </table:table-row>
        <table:table-row table:style-name="TableRow665">
          <table:covered-table-cell>
            <text:p text:style-name="P666"/>
          </table:covered-table-cell>
          <table:table-cell table:style-name="TableCell667">
            <text:p text:style-name="P668">5.3. Studentų praktikos užsienio branduolinės energetikos įmonėse</text:p>
          </table:table-cell>
          <table:table-cell table:style-name="TableCell669">
            <text:p text:style-name="P670">2011–2015</text:p>
          </table:table-cell>
          <table:table-cell table:style-name="TableCell671">
            <text:p text:style-name="P672">KTU, VU</text:p>
          </table:table-cell>
          <table:table-cell table:style-name="TableCell673">
            <text:p text:style-name="P674">Bendra projektų suma 22 mln. Lt</text:p>
          </table:table-cell>
          <table:table-cell table:style-name="TableCell675">
            <text:p text:style-name="P676">ESF</text:p>
            <text:p text:style-name="P677">(NSP 2.1.1 ir 3.3.1 veiklų<text:s/>grupės)</text:p>
          </table:table-cell>
          <table:table-cell table:style-name="TableCell678">
            <text:p text:style-name="P679">KTU įgyvendina projektą skirtą tarptautinių praktikų organizavimui (NSP 2.1.1 veiklų grupė), kuriame turėtų būti įtraukta atitinkama tikslinė grupė.</text:p>
          </table:table-cell>
        </table:table-row>
        <table:table-row table:style-name="TableRow680">
          <table:covered-table-cell>
            <text:p text:style-name="P681"/>
          </table:covered-table-cell>
          <table:table-cell table:style-name="TableCell682">
            <text:p text:style-name="P683">5.4. Profesinio orientavimo priemonių, skirtų branduolinei energetikai propaguoti ir jos populiarumui tarp jaunimo didinti, rengimas</text:p>
          </table:table-cell>
          <table:table-cell table:style-name="TableCell684">
            <text:p text:style-name="P685">2011–2015</text:p>
          </table:table-cell>
          <table:table-cell table:style-name="TableCell686">
            <text:p text:style-name="P687">KTU, VU,</text:p>
          </table:table-cell>
          <table:table-cell table:style-name="TableCell688">
            <text:p text:style-name="P689">Bendra projekto suma 3 mln. Lt</text:p>
          </table:table-cell>
          <table:table-cell table:style-name="TableCell690">
            <text:p text:style-name="P691">ESF NPO</text:p>
          </table:table-cell>
          <table:table-cell table:style-name="TableCell692">
            <text:p text:style-name="P693">Vykdomas mokslo populiarinimo projektas, VU ir KTU įtraukti kaip partneriai į Lietuvos mokslų akademijos koordinuojamą projektą.</text:p>
          </table:table-cell>
        </table:table-row>
      </table:table>
      <text:p text:style-name="P694"/>
      <text:p text:style-name="P6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3T19:18:00Z</meta:creation-date>
    <dc:date>2015-09-13T19:18:00Z</dc:date>
    <meta:template xlink:href="Normal" xlink:type="simple"/>
    <meta:editing-cycles>2</meta:editing-cycles>
    <meta:editing-duration>PT0S</meta:editing-duration>
    <meta:document-statistic meta:page-count="12" meta:paragraph-count="264" meta:word-count="3726" meta:character-count="30704" meta:row-count="1008" meta:non-whitespace-character-count="27242"/>
  </office:meta>
</office:document-meta>
</file>