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style:text-position="super 62.5%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vyriausiojo administracinio teismo kolegijos sprendimo administracinėje byloje Nr. I</text:span><text:span text:style-name="T12">4</text:span><text:span text:style-name="T13">-08-01 (Žin., 2001, Nr.<text:s/></text:span><text:a xlink:href="https://www.e-tar.lt/portal/lt/legalAct/TAR.CD2F04DF9A4C" office:target-frame-name="_blank" xlink:show="new"><text:span text:style-name="T14">42-1486</text:span></text:a><text:span text:style-name="T15">) 7<text:s/></text:span><text:span text:style-name="T16">eilutėje vietoj žodžių „viešame teismo posėdyje apeliacine tvarka išnagrinėjo“ turi būti „viešame teismo posėdyje išnagrinėjo“.</text:span></text:p>
      <text:p text:style-name="P17"><text:span text:style-name="T18">______________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46:00Z</meta:creation-date>
    <dc:date>2015-10-01T03:46:00Z</dc:date>
    <meta:template xlink:href="Normal" xlink:type="simple"/>
    <meta:editing-cycles>2</meta:editing-cycles>
    <meta:editing-duration>PT0S</meta:editing-duration>
    <meta:document-statistic meta:page-count="1" meta:paragraph-count="4" meta:word-count="42" meta:character-count="370" meta:row-count="20" meta:non-whitespace-character-count="332"/>
  </office:meta>
</office:document-meta>
</file>