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PECIALIZUOTOS MEDICINOS PRAKTIKOS LICENCIJOS GALIOJIMO PANAIKINIMO</text:p>
      <text:p text:style-name="P12"/>
      <text:p text:style-name="P13">2004 m. kovo 19 d. Nr. L-1</text:p>
      <text:p text:style-name="P14">Vilnius</text:p>
      <text:p text:style-name="P15"/>
      <text:p text:style-name="P16"><text:span text:style-name="T17">Vadovaudamasis Lietuvos Respublikos gydytojo<text:s/></text:span><text:span text:style-name="T18">medicinos praktikos įstatymo (Žin., 1996, Nr.<text:s/></text:span><text:a xlink:href="https://www.e-tar.lt/portal/lt/legalAct/TAR.10E8E285740C" office:target-frame-name="_blank" xlink:show="new"><text:span text:style-name="T19">102-2313</text:span></text:a><text:span text:style-name="T20">) 12 straipsnio 4 punktu, Gydytojų medicinos praktikos licencijavimo nuostatais, patvirtintais Lietuvos Respublikos sveikat</text:span><text:span text:style-name="T21">os apsaugos ministro 2001 m. vasario 1 d. įsakymu Nr. 67 (Žin., 2001, Nr.<text:s/></text:span><text:a xlink:href="https://www.e-tar.lt/portal/lt/legalAct/TAR.C4440EDEEBF8" office:target-frame-name="_blank" xlink:show="new"><text:span text:style-name="T22">13-407</text:span></text:a><text:span text:style-name="T23">) ir remdamasis Nuolatinės gydytojų medicinos praktikos licencijavimo komisijos posėdžio, įvykusi</text:span><text:span text:style-name="T24">o 2004-03-15, protokolu Nr. A3-5,</text:span></text:p>
      <text:p text:style-name="P25"><text:span text:style-name="T26">panaikinu</text:span><text:span text:style-name="T27"><text:s/>Jurijui Kručui 1999 m. birželio 25 d. išduotos specializuotos medicinos praktikos licencijos Nr. 05183 verstis gydytojo dermatovenerologo praktika galiojimą.</text:span></text:p>
      <text:p text:style-name="P28"/>
      <text:p text:style-name="P29"/>
      <text:p text:style-name="P30"><text:span text:style-name="T31">SVEIKATOS APSAUGOS</text:span><text:span text:style-name="T32"><text:tab/>MINISTRAS JUOZAS OLEKAS</text:span></text:p>
      <text:p text:style-name="P33"><text:span text:style-name="T34">_____</text:span><text:span text:style-name="T35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14:00Z</meta:creation-date>
    <dc:date>2015-07-03T05:14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92" meta:row-count="35" meta:non-whitespace-character-count="876"/>
  </office:meta>
</office:document-meta>
</file>